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68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0.3055in"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本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048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0.4041in" style:use-optimal-column-width="false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4041in" style:use-optimal-column-width="false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13" style:family="table">
      <style:table-properties style:width="7.3631in" fo:margin-left="0in" table:align="left"/>
    </style:style>
    <style:style style:name="TableRow32" style:family="table-row">
      <style:table-row-properties style:row-height="0.787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3333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41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style:line-height-at-least="0in" fo:margin-left="0.0395in" fo:margin-right="0.039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984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bottom="0.25in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67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47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row-height="0.295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4" style:parent-style-name="本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top="0.125in" fo:text-indent="1.2638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indent="0.393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本文縮排" style:family="paragraph">
      <style:paragraph-properties fo:line-height="0.1666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line-height="0.1666in" fo:text-indent="0.5743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line-height="0.1666in" fo:text-indent="0.5743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line-height="0.1666in" fo:text-indent="0.5743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 fo:margin-left="0.6118in" fo:text-indent="-0.45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1666in" fo:margin-left="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line-height="0.1666in" fo:margin-left="0.196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98" style:parent-style-name="內文" style:family="paragraph">
      <style:paragraph-properties fo:line-height="0.1666in" fo:margin-left="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fo:line-height="0.1666in" fo:margin-left="0.6548in" fo:text-indent="-0.4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666in" fo:margin-left="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line-height="0.1666in" fo:margin-left="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fo:line-height="0.1666in" fo:margin-left="0.1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非都市土地變更編定申請書</text:span></text:p>
      <text:p text:style-name="P7"><text:span text:style-name="T8">受文機關：</text:span><text:span text:style-name="T9">彰化</text:span><text:span text:style-name="T10">縣政府</text:span></text:p>
      <text:p text:style-name="P11">申請事項：</text:p>
      <text:p text:style-name="P12">本人在下列土地上必需作(　　　 <text:s text:c="2"/>　)使用，爰依「非都市土地使用管制規則」第二十八條及有關規定填具申請書，請惠予辦理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原使用分區及編定類別</text:p>
          </table:table-cell>
          <table:covered-table-cell/>
          <table:table-cell table:style-name="TableCell37" table:number-columns-spanned="3">
            <text:p text:style-name="P38">申請變更編定類別及面積</text:p>
          </table:table-cell>
          <table:covered-table-cell/>
          <table:covered-table-cell/>
          <table:table-cell table:style-name="TableCell39" table:number-rows-spanned="2">
            <text:p text:style-name="P40">奉准興辦事業依據</text:p>
          </table:table-cell>
          <table:table-cell table:style-name="TableCell41" table:number-columns-spanned="2">
            <text:p text:style-name="P42">土地使用</text:p>
            <text:p text:style-name="P43">現況</text:p>
          </table:table-cell>
          <table:covered-table-cell/>
          <table:table-cell table:style-name="TableCell44" table:number-rows-spanned="2">
            <text:p text:style-name="P45">土地所有權人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table-cell table:style-name="TableCell49">
            <text:p text:style-name="P50"><text:span text:style-name="T51">鄉（鎮、市、</text:span><text:span text:style-name="T52">區）</text:span></text:p>
          </table:table-cell>
          <table:table-cell table:style-name="TableCell53">
            <text:p text:style-name="P54">地段</text:p>
          </table:table-cell>
          <table:table-cell table:style-name="TableCell55">
            <text:p text:style-name="P56">小段</text:p>
          </table:table-cell>
          <table:table-cell table:style-name="TableCell57">
            <text:p text:style-name="P58">地號</text:p>
          </table:table-cell>
          <table:table-cell table:style-name="TableCell59">
            <text:p text:style-name="P60">地目</text:p>
          </table:table-cell>
          <table:table-cell table:style-name="TableCell61">
            <text:p text:style-name="P62">等則</text:p>
          </table:table-cell>
          <table:table-cell table:style-name="TableCell63" table:number-columns-spanned="2">
            <text:p text:style-name="P64">面積</text:p>
            <text:p text:style-name="P65">（公頃）</text:p>
          </table:table-cell>
          <table:covered-table-cell/>
          <table:table-cell table:style-name="TableCell66">
            <text:p text:style-name="P67">使用</text:p>
            <text:p text:style-name="P68">分區</text:p>
          </table:table-cell>
          <table:table-cell table:style-name="TableCell69">
            <text:p text:style-name="P70">編定</text:p>
            <text:p text:style-name="P71">類別</text:p>
          </table:table-cell>
          <table:table-cell table:style-name="TableCell72">
            <text:p text:style-name="P73">編定</text:p>
            <text:p text:style-name="P74">類別</text:p>
          </table:table-cell>
          <table:table-cell table:style-name="TableCell75" table:number-columns-spanned="2">
            <text:p text:style-name="P76">面積</text:p>
            <text:p text:style-name="P77">（公頃）</text:p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本筆</text:p>
            <text:p text:style-name="P81">土地</text:p>
          </table:table-cell>
          <table:table-cell table:style-name="TableCell82">
            <text:p text:style-name="P83">鄰接</text:p>
            <text:p text:style-name="P84">土地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8">
            <text:p text:style-name="P163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申 <text:s text:c="3"/>請 <text:s text:c="3"/>人 <text:s text:c="3"/>：　　　　　　　　　　 （蓋章）</text:p>
      <text:p text:style-name="P166">代 <text:s text:c="3"/>表 <text:s text:c="3"/>人 <text:s text:c="3"/>：</text:p>
      <text:p text:style-name="P167">統一編號/國民身分證統一編號：</text:p>
      <text:p text:style-name="P168">住　 <text:s text:c="4"/>址 <text:s text:c="6"/>：</text:p>
      <text:p text:style-name="P169">電　 <text:s text:c="4"/>話 <text:s text:c="6"/>：</text:p>
      <text:p text:style-name="P170"/>
      <text:p text:style-name="P171"><text:span text:style-name="T172">中　華　民　國　　 <text:s text:c="10"/>年　 <text:s text:c="3"/>　　 <text:s/>　月　</text:span><text:span text:style-name="T173"><text:s text:c="4"/>　　　　</text:span><text:span text:style-name="T174">　日</text:span></text:p>
      <text:p text:style-name="P175">附註：</text:p>
      <text:p text:style-name="P176">一、非都市土地使用編定後，申請變更編定者，依「非都市土地使用管制規則」（以下簡稱本規則）第二十七條規定，以各該使用分區准許變更者為限。</text:p>
      <text:p text:style-name="P177">二、本申請書應填寫一式八份，向土地所在地直轄市或縣（市）政府申請核准並繳納規費及檢附下列文件各八份：</text:p>
      <text:p text:style-name="P178"><text:s/>(一)興辦事業計畫核准文件。</text:p>
      <text:p text:style-name="P179"><text:s/>(二)申請變更編定同意書。</text:p>
      <text:p text:style-name="P180">1.申請人為土地所有權人時，免附。</text:p>
      <text:p text:style-name="P181"><text:span text:style-name="T182">2.</text:span><text:span text:style-name="T183">符合</text:span><text:span text:style-name="T184">土地</text:span><text:span text:style-name="T185">徵收條例</text:span><text:span text:style-name="T186">第</text:span><text:span text:style-name="T187">三</text:span><text:span text:style-name="T188">條規定得徵收而以協議價購取得者，以地價款發放清冊代替之。</text:span></text:p>
      <text:p text:style-name="P189">3.土地為共有者，應符合土地法第三十四條之一規定。</text:p>
      <text:p text:style-name="P190"><text:span text:style-name="T191"><text:s/></text:span><text:span text:style-name="T192">(三)</text:span><text:span text:style-name="T193">土地使用計畫配置圖及位置圖（配置圖不得小於一二００分之一，位置圖不得小於五０００分之一，均應著色表示）。</text:span></text:p>
      <text:p text:style-name="P194"><text:span text:style-name="T195">（四）</text:span><text:span text:style-name="T196">其他有關文件。</text:span></text:p>
      <text:p text:style-name="P197">符合本規則第三十五條之一第一項第三款規定土地，免附前項第一款規定文件。</text:p>
      <text:p text:style-name="P198"><text:span text:style-name="T199">下列申請案件免附</text:span><text:span text:style-name="T200">第一</text:span><text:span text:style-name="T201">項第一款及第</text:span><text:span text:style-name="T202">三</text:span><text:span text:style-name="T203">款規定文件：</text:span></text:p>
      <text:p text:style-name="P204"><text:span text:style-name="T205">（一）符合本規則第三十五條、第三十五條之一第一項第一款</text:span><text:span text:style-name="T206">、</text:span><text:span text:style-name="T207">第二款</text:span><text:span text:style-name="T208">、第四款或第五款</text:span><text:span text:style-name="T209">規定之零星或狹小土地。</text:span></text:p>
      <text:p text:style-name="P210"><text:span text:style-name="T211">（二）</text:span><text:span text:style-name="T212">符合</text:span><text:span text:style-name="T213">本規則第四十條規定土地。</text:span></text:p>
      <text:p text:style-name="P214"><text:span text:style-name="T215">（三）</text:span><text:span text:style-name="T216">鄉村區土地變更編定為乙種建築用地。</text:span></text:p>
      <text:soft-page-break/>
      <text:p text:style-name="P217"><text:span text:style-name="T218">（四）</text:span><text:span text:style-name="T219">變更編定為農牧</text:span><text:span text:style-name="T220">、</text:span><text:span text:style-name="T221">林業</text:span><text:span text:style-name="T222">、國土保安</text:span><text:span text:style-name="T223">或</text:span><text:span text:style-name="T224">生態保護</text:span><text:span text:style-name="T225">用地。</text:span></text:p>
      <text:p text:style-name="P226"><text:span text:style-name="T227">三、申請人依法律規定應繳交回饋金者，直轄市或縣（市）政府應於核准變更編定時，通知申請人繳</text:span><text:span text:style-name="T228">交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fo:line-height="0.1805in" fo:margin-left="0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1527in" fo:margin-left="0.5548in" fo:text-indent="-0.4166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style:vertical-align="baseline" style:line-height-at-least="0.25in" fo:margin-left="0.0333in" fo:margin-right="0.0333in">
        <style:tab-stops/>
      </style:paragraph-properties>
      <style:text-properties style:font-name-asian="華康楷書體W5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68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dc:subject>非都市土地變更編定申請書</dc:subject>
    <meta:initial-creator>301000000A</meta:initial-creator>
    <dc:creator>chcg</dc:creator>
    <meta:creation-date>2019-08-07T05:34:00Z</meta:creation-date>
    <dc:date>2019-08-07T05:34:00Z</dc:date>
    <meta:print-date>2019-08-07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