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52cm" fo:text-align="justify" style:justify-single-word="false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60%"/>
    </style:style>
    <style:style style:name="P4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6" style:family="paragraph" style:parent-style-name="Standard">
      <style:paragraph-properties fo:line-height="2.716cm" fo:text-align="justify" fo:text-align-last="justify" style:justify-single-word="false"/>
      <style:text-properties style:font-name="標楷體" fo:font-size="26pt" style:font-name-asian="標楷體" style:font-size-asian="26pt" style:font-name-complex="標楷體" style:text-scale="9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type="double" style:text-underline-width="auto" style:text-underline-color="font-color" style:font-name-asian="標楷體" style:font-size-asian="28pt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text-scale="80%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text-scale="80%"/>
    </style:style>
    <style:style style:name="T5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font-size="22pt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轉 <text:s/>讓 <text:s/>契 <text:s/>約 <text:s/>書 </text:p>
      <text:p text:style-name="P1"><text:span text:style-name="T1">本人</text:span><text:span text:style-name="T3"> <text:s text:c="8"/></text:span><text:span text:style-name="T1">與人合夥經營 <text:s/></text:span><text:span text:style-name="T3"><text:s text:c="19"/></text:span><text:span text:style-name="T8">（商業名稱）</text:span><text:span text:style-name="T5"> <text:s text:c="10"/></text:span><text:span text:style-name="T6">，</text:span><text:span text:style-name="T1">統一編號：</text:span><text:span text:style-name="T3"> <text:s text:c="7"/></text:span><text:span text:style-name="T1">，原出資額新台幣 <text:s/></text:span><text:span text:style-name="T3"><text:s text:c="9"/></text:span><text:span text:style-name="T1">元，現轉讓出資額新台幣</text:span><text:span text:style-name="T3"> <text:s text:c="7"/></text:span><text:span text:style-name="T1">元給</text:span><text:span text:style-name="T3"> </text:span><text:span text:style-name="T4"><text:s text:c="8"/></text:span><text:span text:style-name="T1">君</text:span><text:span text:style-name="T9">繼續合夥經營</text:span><text:span text:style-name="T1">，恐口說無憑，特立此書為據。</text:span><text:span text:style-name="T2"> <text:s text:c="7"/></text:span></text:p>
      <text:p text:style-name="P2"/>
      <text:p text:style-name="P2"/>
      <text:p text:style-name="P2">讓與人：</text:p>
      <text:p text:style-name="P3">身份證明文件字號：</text:p>
      <text:p text:style-name="P4">戶籍所在地：</text:p>
      <text:p text:style-name="P5"/>
      <text:p text:style-name="P2">受與人：</text:p>
      <text:p text:style-name="P3">身份證明文件字號：</text:p>
      <text:p text:style-name="P4">戶籍所在地：</text:p>
      <text:p text:style-name="P6">中華民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轉  讓  契  約  書 </dc:title>
    <meta:initial-creator>chcg</meta:initial-creator>
    <meta:creation-date>2016-03-31T16:11:00</meta:creation-date>
    <dc:date>2016-04-21T15:50:23.51</dc:date>
    <meta:print-date>2013-09-06T14:13:00</meta:print-date>
    <meta:editing-cycles>4</meta:editing-cycles>
    <meta:editing-duration>P2171DT9H36M46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12" meta:character-count="223"/>
  </office:meta>
</office:document-meta>
</file>