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3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per 58%"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足資辨識設置場址及位置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組列方位</text:span></text:p>
          </table:table-cell>
          <table:table-cell table:style-name="表格1.B1" office:value-type="string">
            <text:p text:style-name="P2">照片</text:p>
          </table:table-cell>
        </table:table-row>
        <table:table-row table:style-name="表格1.2">
          <table:table-cell table:style-name="表格1.A2" table:number-rows-spanned="2" office:value-type="string">
            <text:p text:style-name="P2">場所照片</text:p>
            <text:p text:style-name="P2">(預估組列面積：</text:p>
            <text:p text:style-name="P1"><text:span text:style-name="T5"><text:s text:c="8"/></text:span><text:span text:style-name="T8">m</text:span><text:span text:style-name="T9">2 <text:s/></text:span><text:span text:style-name="T1">)</text:span></text:p>
          </table:table-cell>
          <table:table-cell table:style-name="表格1.B2" office:value-type="string">
            <text:p text:style-name="P4"><text:span text:style-name="T6">※</text:span><text:span text:style-name="T1">建物外觀照</text:span></text:p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6">※</text:span><text:span text:style-name="T1">請標示組列所在區域與尺寸單位</text:span></text:p>
            <text:p text:style-name="P3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902cm" fo:margin-right="0cm" fo:margin-top="0.318cm" fo:margin-bottom="0cm" loext:contextual-spacing="false" fo:line-height="0.882cm" fo:text-align="justify" style:justify-single-word="false" fo:text-indent="-0.93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965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3.926cm" fo:margin-right="0cm" fo:margin-top="0.191cm" fo:margin-bottom="0cm" loext:contextual-spacing="false" fo:line-height="0.882cm" fo:text-align="justify" style:justify-single-word="false" fo:text-indent="-0.96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>
      <style:text-properties fo:font-size="12pt" fo:language="en" fo:country="US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>
      <style:text-properties fo:font-size="14pt" style:font-size-asian="14pt" style:font-size-complex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language="en" fo:country="US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5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cm" fo:text-indent="-1.50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5cm" fo:margin-left="1.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生能源發電設備認定辦法</dc:title>
    <meta:initial-creator>Administrator</meta:initial-creator>
    <meta:creation-date>2013-03-25T15:55:00</meta:creation-date>
    <dc:creator>user</dc:creator>
    <dc:date>2013-03-25T15:58:00</dc:date>
    <meta:print-date>2011-01-10T13:52:00</meta:print-date>
    <meta:editing-cycles>3</meta:editing-cycles>
    <meta:editing-duration>PT5M</meta:editing-duration>
    <meta:document-statistic meta:table-count="1" meta:image-count="0" meta:object-count="0" meta:page-count="1" meta:paragraph-count="9" meta:word-count="54" meta:character-count="66" meta:non-whitespace-character-count="55"/>
    <meta:generator>LibreOffice/5.2.0.4$Windows_x86 LibreOffice_project/066b007f5ebcc236395c7d282ba488bca6720265</meta:generator>
  </office:meta>
</office:document-meta>
</file>