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2cm" fo:margin-left="-0.076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23cm"/>
    </style:style>
    <style:style style:name="表格1.C" style:family="table-column">
      <style:table-column-properties style:column-width="5.029cm"/>
    </style:style>
    <style:style style:name="表格1.D" style:family="table-column">
      <style:table-column-properties style:column-width="0.612cm"/>
    </style:style>
    <style:style style:name="表格1.F" style:family="table-column">
      <style:table-column-properties style:column-width="5.0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31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none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表格1.9" style:family="table-row">
      <style:table-row-properties style:min-row-height="0.711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63cm" fo:keep-together="always"/>
    </style:style>
    <style:style style:name="表格1.11" style:family="table-row">
      <style:table-row-properties style:min-row-height="1.251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12" style:family="table-row">
      <style:table-row-properties style:min-row-height="0.79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none" style:writing-mode="lr-tb"/>
    </style:style>
    <style:style style:name="表格1.14" style:family="table-row">
      <style:table-row-properties fo:keep-together="always"/>
    </style:style>
    <style:style style:name="表格1.F14" style:family="table-cell">
      <style:table-cell-properties style:vertical-align="top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F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  <style:text-properties fo:font-size="16pt" officeooo:paragraph-rsid="0016529a" style:font-size-asian="16pt" style:font-size-complex="16pt"/>
    </style:style>
    <style:style style:name="P3" style:family="paragraph" style:parent-style-name="Standard">
      <style:paragraph-properties style:snap-to-layout-grid="false"/>
      <style:text-properties fo:font-size="16pt" officeooo:rsid="00177a64" officeooo:paragraph-rsid="00177a64" style:font-size-asian="16pt" style:font-size-complex="16pt" style:font-weight-complex="bold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background-color="#00ffff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snap-to-layout-grid="false"/>
      <style:text-properties officeooo:paragraph-rsid="00177a64"/>
    </style:style>
    <style:style style:name="P10" style:family="paragraph" style:parent-style-name="Standard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top="0.318cm" fo:margin-bottom="0.318cm" loext:contextual-spacing="false" style:snap-to-layout-grid="false"/>
      <style:text-properties fo:font-size="14pt" style:text-underline-style="none" style:font-size-asian="14pt" style:font-name-complex="標楷體" style:font-size-complex="14pt"/>
    </style:style>
    <style:style style:name="P12" style:family="paragraph" style:parent-style-name="Text_20_body">
      <style:paragraph-properties fo:margin-top="0.318cm" fo:margin-bottom="0.318cm" loext:contextual-spacing="false" style:snap-to-layout-grid="false"/>
      <style:text-properties fo:font-size="14pt" style:font-size-asian="14pt" style:font-name-complex="標楷體" style:font-size-complex="14pt"/>
    </style:style>
    <style:style style:name="P13" style:family="paragraph" style:parent-style-name="Header">
      <style:paragraph-properties fo:margin-top="0.318cm" fo:margin-bottom="0.318cm" loext:contextual-spacing="false">
        <style:tab-stops/>
      </style:paragraph-properties>
    </style:style>
    <style:style style:name="P14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註解文字">
      <style:paragraph-properties fo:margin-top="0.318cm" fo:margin-bottom="0.318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0.423cm" fo:margin-right="0cm" fo:margin-top="0.318cm" fo:margin-bottom="0.318cm" loext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註解文字">
      <style:paragraph-properties fo:margin-left="0.423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註解文字">
      <style:paragraph-properties fo:margin-left="0.898cm" fo:margin-right="0cm" fo:margin-top="0.318cm" fo:margin-bottom="0.318cm" loext:contextual-spacing="false" fo:text-indent="-0.318cm" style:auto-text-indent="false" style:snap-to-layout-grid="false"/>
    </style:style>
    <style:style style:name="P22" style:family="paragraph" style:parent-style-name="HTML_20_Preformatte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23" style:family="paragraph" style:parent-style-name="Standard">
      <style:paragraph-properties fo:margin-left="0.847cm" fo:margin-right="0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  <style:text-properties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5" style:family="paragraph" style:parent-style-name="Standard" style:list-style-name="WW8Num4">
      <style:paragraph-properties style:snap-to-layout-grid="false"/>
    </style:style>
    <style:style style:name="P26" style:family="paragraph" style:parent-style-name="Standard" style:list-style-name="WW8Num4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1">
      <style:paragraph-properties style:snap-to-layout-grid="false"/>
      <style:text-properties officeooo:paragraph-rsid="00177a64"/>
    </style:style>
    <style:style style:name="P28" style:family="paragraph" style:parent-style-name="Standard" style:list-style-name="WW8Num1">
      <style:paragraph-properties style:snap-to-layout-grid="false"/>
      <style:text-properties fo:font-size="16pt" style:font-size-asian="16pt" style:font-size-complex="16pt"/>
    </style:style>
    <style:style style:name="P29" style:family="paragraph" style:parent-style-name="Standard" style:list-style-name="WW8Num1">
      <style:paragraph-properties style:snap-to-layout-grid="false"/>
      <style:text-properties fo:font-size="16pt" officeooo:paragraph-rsid="00177a64" style:font-size-asian="16pt" style:font-size-complex="16pt"/>
    </style:style>
    <style:style style:name="P30" style:family="paragraph" style:parent-style-name="Standard" style:list-style-name="WW8Num1">
      <style:paragraph-properties style:snap-to-layout-grid="false"/>
      <style:text-properties fo:font-size="16pt" officeooo:rsid="00177a64" officeooo:paragraph-rsid="00177a64" style:font-size-asian="16pt" style:font-size-complex="16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style:font-size-asian="16pt" style:font-size-complex="16pt" style:font-weight-complex="bold"/>
    </style:style>
    <style:style style:name="T9" style:family="text">
      <style:text-properties fo:font-size="16pt" officeooo:rsid="00177a64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/>
    </style:style>
    <style:style style:name="T11" style:family="text">
      <style:text-properties fo:color="#000000"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英文證明書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10">申請事項</text:p>
          </table:table-cell>
          <table:covered-table-cell/>
          <table:table-cell table:style-name="表格1.C1" table:number-columns-spanned="4" office:value-type="string">
            <text:p text:style-name="P16">申請商業登記事項英文證明書　　份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受理機關</text:p>
          </table:table-cell>
          <table:covered-table-cell/>
          <table:table-cell table:style-name="表格1.C2" table:number-columns-spanned="4" office:value-type="string">
            <text:p text:style-name="P21"><text:span text:style-name="T5"><text:s text:c="9"/></text:span><text:span text:style-name="T6">縣（市）政府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0">繳納規費</text:p>
          </table:table-cell>
          <table:covered-table-cell/>
          <table:table-cell table:style-name="表格1.C2" table:number-columns-spanned="4" office:value-type="string">
            <text:p text:style-name="P10">新台幣 <text:s text:c="4"/>　　　元</text:p>
            <text:p text:style-name="P13"><text:span text:style-name="T4">（申請核給英文證明書者，每份應繳納證明書費3</text:span><text:span text:style-name="T3">00</text:span><text:span text:style-name="T4">元。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table:number-columns-spanned="2" office:value-type="string">
            <text:p text:style-name="P11">登記事項英文譯文</text:p>
          </table:table-cell>
          <table:covered-table-cell/>
          <table:table-cell table:style-name="表格1.A2" table:number-columns-spanned="2" office:value-type="string">
            <text:p text:style-name="P22">商業名稱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22">負責人姓名</text:p>
          </table:table-cell>
          <table:covered-table-cell/>
          <table:table-cell table:style-name="表格1.C2" table:number-columns-spanned="2" office:value-type="string">
            <text:p text:style-name="P12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4">合夥人姓名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A2" table:number-columns-spanned="2" office:value-type="string">
            <text:p text:style-name="P15">文字敘述之所營業務</text:p>
          </table:table-cell>
          <table:covered-table-cell/>
          <table:table-cell table:style-name="表格1.C2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8" table:number-rows-spanned="4" office:value-type="string">
            <text:p text:style-name="P20">申請人</text:p>
          </table:table-cell>
          <table:table-cell table:style-name="表格1.B8" office:value-type="string">
            <text:p text:style-name="P10">商業統一編號</text:p>
          </table:table-cell>
          <table:table-cell table:style-name="表格1.A1" office:value-type="string">
            <text:p text:style-name="P19">　　　</text:p>
          </table:table-cell>
          <table:table-cell table:style-name="表格1.D8" table:number-rows-spanned="4" table:number-columns-spanned="3" office:value-type="string">
            <text:p text:style-name="P23">(加蓋商業、負責人印章)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0">商業名稱</text:p>
          </table:table-cell>
          <table:table-cell table:style-name="表格1.A2" office:value-type="string">
            <text:p text:style-name="P17">　　　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4">商業負責人</text:p>
          </table:table-cell>
          <table:table-cell table:style-name="表格1.A2" office:value-type="string">
            <text:p text:style-name="P17">　　　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10">商業所在地</text:p>
          </table:table-cell>
          <table:table-cell table:style-name="表格1.C11" office:value-type="string">
            <text:p text:style-name="P17">　　　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8" table:number-rows-spanned="2" office:value-type="string">
            <text:p text:style-name="P10">代理人</text:p>
            <text:p text:style-name="P7">(未委託代理人申請者，免填)</text:p>
          </table:table-cell>
          <table:table-cell table:style-name="表格1.B8" office:value-type="string">
            <text:p text:style-name="P10">姓名</text:p>
          </table:table-cell>
          <table:table-cell table:style-name="表格1.A1" office:value-type="string">
            <text:p text:style-name="P5"/>
          </table:table-cell>
          <table:table-cell table:style-name="表格1.D12" table:number-rows-spanned="2" table:number-columns-spanned="3" office:value-type="string">
            <text:p text:style-name="P23">(加蓋代理人印鑑)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0">地址</text:p>
          </table:table-cell>
          <table:table-cell table:style-name="表格1.A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5">聯絡人</text:p>
          </table:table-cell>
          <table:table-cell table:style-name="表格1.B8" office:value-type="string">
            <text:p text:style-name="P5">姓名</text:p>
          </table:table-cell>
          <table:table-cell table:style-name="表格1.A1" office:value-type="string">
            <text:p text:style-name="P18">　　　</text:p>
          </table:table-cell>
          <table:table-cell table:style-name="表格1.B8" table:number-columns-spanned="2" office:value-type="string">
            <text:p text:style-name="P5">電話</text:p>
          </table:table-cell>
          <table:covered-table-cell/>
          <table:table-cell table:style-name="表格1.F14" office:value-type="string">
            <text:p text:style-name="P18">　　　</text:p>
          </table:table-cell>
        </table:table-row>
        <table:table-row table:style-name="表格1.15">
          <table:covered-table-cell/>
          <table:table-cell table:style-name="表格1.B9" office:value-type="string">
            <text:p text:style-name="P5">E-Mail</text:p>
          </table:table-cell>
          <table:table-cell table:style-name="表格1.A2" office:value-type="string">
            <text:p text:style-name="P18">　　　</text:p>
          </table:table-cell>
          <table:table-cell table:style-name="表格1.B9" table:number-columns-spanned="2" office:value-type="string">
            <text:p text:style-name="P5">傳真</text:p>
          </table:table-cell>
          <table:covered-table-cell/>
          <table:table-cell table:style-name="表格1.F15" office:value-type="string">
            <text:p text:style-name="P18">　　　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">領取方式(填數字)</text:p>
          </table:table-cell>
          <table:covered-table-cell/>
          <table:table-cell table:style-name="表格1.A2" office:value-type="string">
            <text:p text:style-name="P18">　　　</text:p>
            <text:p text:style-name="P6"/>
          </table:table-cell>
          <table:table-cell table:style-name="表格1.F15" table:number-columns-spanned="3" office:value-type="string">
            <text:list xml:id="list2650593425" text:style-name="WW8Num4">
              <text:list-item>
                <text:p text:style-name="P26">郵寄</text:p>
              </text:list-item>
              <text:list-item>
                <text:p text:style-name="P25"><text:span text:style-name="T1">自取</text:span><text:span text:style-name="T2">(逾期 <text:s text:c="2"/>日轉郵寄)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C11" table:number-columns-spanned="2" office:value-type="string">
            <text:p text:style-name="P10">申請日期</text:p>
          </table:table-cell>
          <table:covered-table-cell/>
          <table:table-cell table:style-name="表格1.C17" table:number-columns-spanned="4" office:value-type="string">
            <text:p text:style-name="P10">　　　年　　　月　　　日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英文證明書申請說明：</text:p>
      <text:p text:style-name="P2">一、申請英文證明之商業、負責人印章應蓋印商業登記之印鑑。</text:p>
      <text:p text:style-name="P2">二、申請人應就下列商業登記事項自行填列英文譯文：</text:p>
      <text:list xml:id="list3976972768" text:style-name="WW8Num1">
        <text:list-item>
          <text:list>
            <text:list-item>
              <text:p text:style-name="P27"><text:span text:style-name="T7">商業名稱；商業有出進口廠商登記者，應與國際貿易局之出進口廠商英文名稱相符，國際貿易局網址： </text:span><text:span text:style-name="T9">https://www.trade.gov.tw/Pages/List.aspx?nodeID=714</text:span></text:p>
            </text:list-item>
            <text:list-item>
              <text:p text:style-name="P29">負責人姓名；建議宜與護照相同，可參閱外交部領事事務局網址:</text:p>
              <text:p text:style-name="P30">https://www.boca.gov.tw/sp-natr-singleform-1.html</text:p>
            </text:list-item>
            <text:list-item>
              <text:p text:style-name="P28">合夥人姓名；同上。</text:p>
            </text:list-item>
            <text:list-item>
              <text:p text:style-name="P27"><text:span text:style-name="T7">文字敘述之所營業務；所營業務已依經濟部編「公司行號營業項目代碼表」代碼化者（網址：</text:span><text:span text:style-name="T9">https://gcis.nat.gov.tw/cod/</text:span><text:span text:style-name="T11">）</text:span><text:span text:style-name="T7">得免填列。</text:span></text:p>
            </text:list-item>
          </text:list>
        </text:list-item>
      </text:list>
      <text:p text:style-name="P9"><text:span text:style-name="T7">三、商業登記所在地依中華郵政</text:span><text:span text:style-name="T8">中文地址英譯，網址:</text:span></text:p>
      <text:p text:style-name="P3"><text:s text:c="11"/>https://www.post.gov.tw/post/internet/Postal/index.jsp?ID=207</text:p>
      <text:p text:style-name="P1"/>
      <text:p text:style-name="P1">申請方式：</text:p>
      <text:p text:style-name="P8"><text:span text:style-name="T7">登記於彰化縣之商業，請以</text:span><text:span text:style-name="T10">郵寄</text:span><text:span text:style-name="T7">或</text:span><text:span text:style-name="T10">臨櫃</text:span><text:span text:style-name="T7">方式向彰化縣政府單一窗口聯合服務中心（彰化市中山路2段416號1樓經濟暨綠能發展處商業科）申請，英文證明書每份規費300元，郵寄者請附同值郵政匯票（匯票抬頭為彰化縣政府）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ody_20_Text_20_Indent" style:display-name="Body Text Indent" style:family="paragraph" style:parent-style-name="Standard">
      <style:paragraph-properties fo:margin-left="0.953cm" fo:margin-right="0cm" fo:text-indent="-0.953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本文縮排_20_3" style:display-name="本文縮排 3" style:family="paragraph" style:parent-style-name="Standard">
      <style:paragraph-properties fo:margin-left="2.117cm" fo:margin-right="0cm" fo:text-indent="-0.847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size-asian="16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cm" fo:margin-left="3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股份有限公司英文證明書申請書</dc:title>
    <dc:subject>股份有限公司英文證明書申請(A4直印)</dc:subject>
    <meta:keyword>股份有限公司英文證明書申請書</meta:keyword>
    <meta:initial-creator>經濟部商業司</meta:initial-creator>
    <meta:creation-date>2016-03-31T16:18:00</meta:creation-date>
    <dc:date>2020-04-06T11:24:33.925000000</dc:date>
    <meta:print-date>2010-07-29T16:06:00</meta:print-date>
    <meta:editing-cycles>9</meta:editing-cycles>
    <meta:editing-duration>P2171DT10H2M12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55" meta:word-count="533" meta:character-count="805" meta:non-whitespace-character-count="735"/>
  </office:meta>
</office:document-meta>
</file>