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2" style:parent-style-name="Standard" style:family="paragraph">
      <style:paragraph-properties style:snap-to-layout-grid="false" fo:margin-left="0.2798in" fo:text-indent="-0.2798in">
        <style:tab-stops>
          <style:tab-stop style:type="left" style:position="0.5888in"/>
        </style:tab-stops>
      </style:paragraph-properties>
    </style:style>
    <style:style style:name="P3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</style:style>
    <style:style style:name="T4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9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9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9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9pt"/>
    </style:style>
    <style:style style:name="P38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39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0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1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2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44" style:parent-style-name="預設段落字型" style:family="text">
      <style:text-properties style:font-name-asian="標楷體" fo:color="#000000" fo:font-size="24pt" style:font-size-asian="24pt"/>
    </style:style>
    <style:style style:name="T45" style:parent-style-name="預設段落字型" style:family="text">
      <style:text-properties style:font-name-asian="Times New Roman" fo:color="#000000" fo:font-size="24pt" style:font-size-asian="24pt"/>
    </style:style>
    <style:style style:name="T46" style:parent-style-name="預設段落字型" style:family="text">
      <style:text-properties style:font-name-asian="標楷體" fo:color="#000000" fo:font-size="24pt" style:font-size-asian="24pt"/>
    </style:style>
    <style:style style:name="T47" style:parent-style-name="預設段落字型" style:family="text">
      <style:text-properties style:font-name-asian="Times New Roman" fo:color="#000000" fo:font-size="24pt" style:font-size-asian="24pt"/>
    </style:style>
    <style:style style:name="T48" style:parent-style-name="預設段落字型" style:family="text">
      <style:text-properties style:font-name-asian="標楷體" fo:color="#000000" fo:font-size="24pt" style:font-size-asian="24pt"/>
    </style:style>
    <style:style style:name="T49" style:parent-style-name="預設段落字型" style:family="text">
      <style:text-properties style:font-name-asian="Times New Roman" fo:color="#000000" fo:font-size="24pt" style:font-size-asian="24pt"/>
    </style:style>
    <style:style style:name="T50" style:parent-style-name="預設段落字型" style:family="text">
      <style:text-properties style:font-name-asian="標楷體" fo:color="#000000" fo:font-size="24pt" style:font-size-asian="24pt"/>
    </style:style>
    <style:style style:name="T51" style:parent-style-name="預設段落字型" style:family="text">
      <style:text-properties style:font-name-asian="Times New Roman" fo:color="#000000" fo:font-size="24pt" style:font-size-asian="2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4" style:parent-style-name="預設段落字型" style:family="text">
      <style:text-properties style:font-name-asian="標楷體" fo:color="#000000" fo:font-size="24pt" style:font-size-asian="24pt"/>
    </style:style>
    <style:style style:name="T55" style:parent-style-name="預設段落字型" style:family="text">
      <style:text-properties style:font-name-asian="Times New Roman" fo:color="#000000" fo:font-size="24pt" style:font-size-asian="2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8" style:parent-style-name="預設段落字型" style:family="text">
      <style:text-properties style:font-name-asian="標楷體" fo:color="#000000" fo:font-size="24pt" style:font-size-asian="24pt"/>
    </style:style>
    <style:style style:name="T59" style:parent-style-name="預設段落字型" style:family="text">
      <style:text-properties style:font-name-asian="Times New Roman" fo:color="#000000" fo:font-size="24pt" style:font-size-asian="2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62" style:parent-style-name="預設段落字型" style:family="text">
      <style:text-properties style:font-name-asian="標楷體" fo:color="#000000" fo:font-size="24pt" style:font-size-asian="24pt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6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6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7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TableColumn78" style:family="table-column">
      <style:table-column-properties style:column-width="3.2451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1.6472in"/>
    </style:style>
    <style:style style:name="Table77" style:family="table">
      <style:table-properties style:width="6.3687in" fo:margin-left="0in" table:align="left"/>
    </style:style>
    <style:style style:name="TableRow81" style:family="table-row">
      <style:table-row-properties style:min-row-height="0.4527in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P86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3pt"/>
    </style:style>
    <style:style style:name="P18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1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  <style:style style:name="P1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5pt"/>
    </style:style>
  </office:automatic-styles>
  <office:body>
    <office:text text:use-soft-page-breaks="true">
      <text:p text:style-name="P1">展延聲明書</text:p>
      <text:p text:style-name="P2"/>
      <text:p text:style-name="P3"><text:span text:style-name="T4">本案規劃於</text:span><text:span text:style-name="T5">彰化</text:span><text:span text:style-name="T6">縣</text:span><text:span text:style-name="T7"><text:s/></text:span><text:span text:style-name="T8"><text:s/></text:span><text:span text:style-name="T9">鄉</text:span><text:span text:style-name="T10">/</text:span><text:span text:style-name="T11">鎮</text:span><text:span text:style-name="T12">/</text:span><text:span text:style-name="T13">市</text:span><text:span text:style-name="T14"><text:s/></text:span><text:span text:style-name="T15"><text:s/></text:span><text:span text:style-name="T16">段</text:span><text:span text:style-name="T17"><text:s/></text:span><text:span text:style-name="T18"><text:s/></text:span><text:span text:style-name="T19">小段</text:span><text:span text:style-name="T20"><text:s text:c="2"/></text:span><text:span text:style-name="T21">地</text:span><text:span text:style-name="T22">號</text:span><text:span text:style-name="T23">設置再生能源設備，目前施工進度為</text:span><text:span text:style-name="T24">○○○</text:span><text:span text:style-name="T25">，因</text:span><text:span text:style-name="T26">○○○</text:span><text:span text:style-name="T27">等因素，故聲明人依再生能源發電設備設置管理辦法第</text:span><text:span text:style-name="T28">10</text:span><text:span text:style-name="T29">條規定向彰化縣政府申請再生能源發電設備同意備案文件效力展延，展延至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止，展延期間不超過六個月。聲明人並已確認在前開期限前未完成再生能源發電設備之設置、併網、申請設備登記或申請展延並經核准展延，依再生能源發電設備設置管理辦法第</text:span><text:span text:style-name="T36">10</text:span><text:span text:style-name="T37">條規定，本案同意備案文件就失其效力。特立聲明，絕無異議。</text:span></text:p>
      <text:p text:style-name="P38"/>
      <text:p text:style-name="P39">聲明人︰</text:p>
      <text:p text:style-name="P40">身分證字號或統一編號︰</text:p>
      <text:p text:style-name="P41">住址︰</text:p>
      <text:p text:style-name="P42"/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</text:span><text:span text:style-name="T52"><text:s text:c="4"/></text:span><text:span text:style-name="T53"><text:s/></text:span><text:span text:style-name="T54">年</text:span><text:span text:style-name="T55"><text:s/></text:span><text:span text:style-name="T56"><text:s text:c="4"/></text:span><text:span text:style-name="T57"><text:s/></text:span><text:span text:style-name="T58">月</text:span><text:span text:style-name="T59"><text:s/></text:span><text:span text:style-name="T60"><text:s text:c="4"/></text:span><text:span text:style-name="T61"><text:s/></text:span><text:span text:style-name="T62">日</text:span></text:p>
      <text:p text:style-name="P63"/>
      <text:p text:style-name="P64"/>
      <text:p text:style-name="P65"/>
      <text:p text:style-name="P66"/>
      <text:soft-page-break/>
      <text:p text:style-name="P67">施工進度說明表</text:p>
      <text:p text:style-name="P68"/>
      <text:p text:style-name="P69">設置者：</text:p>
      <text:p text:style-name="P70">場址：彰化縣<text:s text:c="2"/>鄉/鎮/市<text:s text:c="4"/>街/路<text:s text:c="4"/>段<text:s text:c="6"/>巷<text:s text:c="4"/>弄<text:s text:c="2"/>號</text:p>
      <text:p text:style-name="P71">地號：彰化縣<text:s text:c="5"/>鄉/鎮/市<text:s text:c="5"/>段<text:s text:c="5"/>小段<text:s text:c="4"/>地號</text:p>
      <text:p text:style-name="P72">同意備案編號：</text:p>
      <text:p text:style-name="P73"/>
      <text:p text:style-name="P74"/>
      <text:p text:style-name="P75">目前工程進度：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完成時間</text:p>
            <text:p text:style-name="P86">（核發時間）</text:p>
          </table:table-cell>
          <table:table-cell table:style-name="TableCell87">
            <text:p text:style-name="P88">未完成原因</text:p>
            <text:p text:style-name="P89">及改善措施</text:p>
          </table:table-cell>
        </table:table-row>
        <table:table-row table:style-name="TableRow90">
          <table:table-cell table:style-name="TableCell91">
            <text:p text:style-name="P92">建物使用執照</text:p>
          </table:table-cell>
          <table:table-cell table:style-name="TableCell93">
            <text:p text:style-name="P94">年<text:s text:c="4"/>月<text:s text:c="4"/>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設備免雜照備查/取得設備雜項執照</text:p>
          </table:table-cell>
          <table:table-cell table:style-name="TableCell100">
            <text:p text:style-name="P101">年<text:s text:c="4"/>月<text:s text:c="4"/>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台電細部協商</text:p>
          </table:table-cell>
          <table:table-cell table:style-name="TableCell107">
            <text:p text:style-name="P108">年<text:s text:c="4"/>月<text:s text:c="4"/>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主任技術員任用</text:p>
          </table:table-cell>
          <table:table-cell table:style-name="TableCell114">
            <text:p text:style-name="P115">年<text:s text:c="4"/>月<text:s text:c="4"/>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設備採買</text:p>
          </table:table-cell>
          <table:table-cell table:style-name="TableCell121">
            <text:p text:style-name="P122">年<text:s text:c="4"/>月<text:s text:c="4"/>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設備施工</text:p>
          </table:table-cell>
          <table:table-cell table:style-name="TableCell128">
            <text:p text:style-name="P129">年<text:s text:c="4"/>月<text:s text:c="4"/>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設備免雜照竣工備查</text:p>
          </table:table-cell>
          <table:table-cell table:style-name="TableCell135">
            <text:p text:style-name="P136">年<text:s text:c="4"/>月<text:s text:c="4"/>日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土地容許/變更文件</text:p>
          </table:table-cell>
          <table:table-cell table:style-name="TableCell142">
            <text:p text:style-name="P143">年<text:s text:c="4"/>月<text:s text:c="4"/>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竣工試驗報告</text:p>
          </table:table-cell>
          <table:table-cell table:style-name="TableCell149">
            <text:p text:style-name="P150">年<text:s text:c="4"/>月<text:s text:c="4"/>日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用戶內線及自備桿工程</text:p>
          </table:table-cell>
          <table:table-cell table:style-name="TableCell156">
            <text:p text:style-name="P157">年<text:s text:c="4"/>月<text:s text:c="4"/>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台電外線工程施作</text:p>
          </table:table-cell>
          <table:table-cell table:style-name="TableCell163">
            <text:p text:style-name="P164">年<text:s text:c="4"/>月<text:s text:c="4"/>日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台電併網試運轉</text:p>
          </table:table-cell>
          <table:table-cell table:style-name="TableCell170">
            <text:p text:style-name="P171">年<text:s text:c="4"/>月<text:s text:c="4"/>日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台電併網同意函</text:p>
          </table:table-cell>
          <table:table-cell table:style-name="TableCell177">
            <text:p text:style-name="P178">年<text:s text:c="4"/>月<text:s text:c="4"/>日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※須依說明事項，提供相關佐證資料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wilson 張</dc:creator>
    <meta:creation-date>2005-09-30T11:23:00Z</meta:creation-date>
    <dc:date>2020-01-28T02:48:00Z</dc:date>
    <meta:template xlink:href="Normal" xlink:type="simple"/>
    <meta:editing-cycles>68</meta:editing-cycles>
    <meta:editing-duration>PT10560S</meta:editing-duration>
    <meta:document-statistic meta:page-count="2" meta:paragraph-count="1" meta:word-count="111" meta:character-count="747" meta:row-count="5" meta:non-whitespace-character-count="637"/>
  </office:meta>
</office:document-meta>
</file>