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0.552cm"/>
    </style:style>
    <style:style style:name="表格2.D" style:family="table-column">
      <style:table-column-properties style:column-width="0.554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12.4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表格2.A2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3.11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0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0.212cm"/>
    </style:style>
    <style:style style:name="P16" style:family="paragraph" style:parent-style-name="Standard" style:master-page-name="Standard">
      <style:paragraph-properties fo:line-height="0.035cm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77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商業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<text:span text:style-name="T1">商業登記申請書</text:span><text:span text:style-name="T2">【</text:span><text:span text:style-name="T3">續】</text:span></text:p>
          </table:table-cell>
          <table:table-cell table:style-name="表格1.D1" office:value-type="string">
            <text:p text:style-name="P5">第 <text:s/>頁共__頁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4"><text:span text:style-name="T4">所 營 業 務(續)</text:span><text:span text:style-name="T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項次</text:p>
          </table:table-cell>
          <table:table-cell table:style-name="表格2.B2" table:number-columns-spanned="7" office:value-type="string">
            <text:p text:style-name="P1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0">#</text:p>
          </table:table-cell>
          <table:table-cell table:style-name="表格2.J2" office:value-type="string">
            <text:p text:style-name="P10">所 <text:s/>營 <text:s/>業 <text:s/>務 <text:s/>說 <text:s/>明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J4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6" table:number-columns-spanned="10" office:value-type="string">
            <text:p text:style-name="P6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text:span text:style-name="T7">※ <text:s text:c="3"/></text:span><text:span text:style-name="T6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3.2">
          <table:table-cell table:style-name="表格3.A2" office:value-type="string">
            <text:p text:style-name="P11"/>
            <text:p text:style-name="P11"/>
            <text:p text:style-name="P11"/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名稱</dc:title>
    <meta:initial-creator>Memo</meta:initial-creator>
    <meta:creation-date>2016-03-31T16:10:00</meta:creation-date>
    <dc:date>2018-10-02T11:10:40.432000000</dc:date>
    <meta:print-date>2008-01-24T17:48:00</meta:print-date>
    <meta:editing-cycles>3</meta:editing-cycles>
    <meta:editing-duration>P2171DT9H33M16S</meta:editing-duration>
    <meta:generator>LibreOffice/5.1.5.2$Windows_X86_64 LibreOffice_project/7a864d8825610a8c07cfc3bc01dd4fce6a9447e5</meta:generator>
    <meta:document-statistic meta:table-count="3" meta:image-count="0" meta:object-count="0" meta:page-count="1" meta:paragraph-count="10" meta:word-count="93" meta:character-count="143" meta:non-whitespace-character-count="94"/>
  </office:meta>
</office:document-meta>
</file>