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etter-spacing="0.035cm" fo:language="zxx" fo:country="none" style:font-name-asian="標楷體" style:font-size-asian="16pt" style:language-asian="zxx" style:country-asian="none" style:font-name-complex="標楷體" style:font-size-complex="16pt"/>
    </style:style>
    <style:style style:name="P2" style:family="paragraph" style:parent-style-name="Standard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-0.318cm" fo:margin-right="0cm" fo:text-indent="0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-0.318cm" fo:margin-right="0cm" fo:text-indent="0cm" style:auto-text-indent="false"/>
      <style:text-properties style:font-name="標楷體" fo:letter-spacing="0.035cm" style:font-name-asian="標楷體" style:font-name-complex="標楷體"/>
    </style:style>
    <style:style style:name="P5" style:family="paragraph" style:parent-style-name="Standard">
      <style:paragraph-properties fo:margin-left="-1.27cm" fo:margin-right="-0.589cm" fo:text-indent="0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-1.27cm" fo:margin-right="-0.589cm" fo:text-indent="0cm" style:auto-text-indent="false">
        <style:tab-stops>
          <style:tab-stop style:position="5.08cm"/>
        </style:tab-stops>
      </style:paragraph-properties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-1.27cm" fo:margin-right="-0.589cm" fo:line-height="150%" fo:text-indent="0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-0.589cm" fo:line-height="150%" fo:text-indent="0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letter-spacing="0.035cm" fo:font-weight="bold" style:font-name-asian="標楷體" style:font-size-asian="22pt" style:font-weight-asian="bold" style:font-name-complex="標楷體" style:font-size-complex="22pt"/>
    </style:style>
    <style:style style:name="P10" style:family="paragraph" style:parent-style-name="Standard">
      <style:paragraph-properties fo:margin-left="-0.318cm" fo:margin-right="0cm" fo:text-indent="0cm" style:auto-text-indent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318cm" fo:margin-right="0cm" fo:text-indent="0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.169cm" fo:line-height="150%" fo:text-indent="0cm" style:auto-text-indent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169cm" fo:line-height="150%" fo:text-indent="0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14" style:family="paragraph">
      <style:paragraph-properties style:writing-mode="lr-tb"/>
    </style:style>
    <style:style style:name="T1" style:family="text">
      <style:text-properties style:language-asian="zh" style:country-asian="TW"/>
    </style:style>
    <style:style style:name="T2" style:family="text">
      <style:text-properties style:use-window-font-color="true" style:font-name="標楷體" fo:font-size="16pt" fo:letter-spacing="0.02cm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繼 承 系 統 表</text:p>
      <text:p text:style-name="P1"><draw:g text:anchor-type="char" draw:z-index="1" draw:style-name="gr1"><draw:frame draw:style-name="gr2" draw:text-style-name="P14" svg:width="9.898cm" svg:height="1.271cm" svg:x="6.586cm" svg:y="1.466cm"><draw:text-box><text:p text:style-name="P14"><text:span text:style-name="T2">次子　　　 <text:s text:c="2"/></text:span></text:p></draw:text-box></draw:frame><draw:frame draw:style-name="gr2" draw:text-style-name="P14" svg:width="9.898cm" svg:height="1.271cm" svg:x="6.586cm" svg:y="0.194cm"><draw:text-box><text:p text:style-name="P14"><text:span text:style-name="T2">長子　　　 <text:s text:c="2"/></text:span></text:p></draw:text-box></draw:frame><draw:frame draw:style-name="gr2" draw:text-style-name="P14" svg:width="9.898cm" svg:height="1.271cm" svg:x="6.586cm" svg:y="2.734cm"><draw:text-box><text:p text:style-name="P14"><text:span text:style-name="T2">　　 <text:s text:c="2"/></text:span></text:p></draw:text-box></draw:frame><draw:frame draw:style-name="gr2" draw:text-style-name="P14" svg:width="9.898cm" svg:height="1.271cm" svg:x="6.586cm" svg:y="4.004cm"><draw:text-box><text:p text:style-name="P14"><text:span text:style-name="T2">　　　 <text:s text:c="2"/></text:span></text:p></draw:text-box></draw:frame><draw:frame draw:style-name="gr2" draw:text-style-name="P14" svg:width="9.898cm" svg:height="1.271cm" svg:x="6.586cm" svg:y="5.274cm"><draw:text-box><text:p text:style-name="P14"><text:span text:style-name="T2">　　　 <text:s text:c="2"/></text:span></text:p></draw:text-box></draw:frame><draw:frame draw:style-name="gr2" draw:text-style-name="P14" svg:width="9.898cm" svg:height="1.271cm" svg:x="6.586cm" svg:y="6.544cm"><draw:text-box><text:p text:style-name="P14"><text:span text:style-name="T2">　　　 <text:s text:c="2"/></text:span></text:p></draw:text-box></draw:frame><draw:frame draw:style-name="gr2" draw:text-style-name="P14" svg:width="9.898cm" svg:height="1.271cm" svg:x="6.586cm" svg:y="7.814cm"><draw:text-box><text:p text:style-name="P14"><text:span text:style-name="T2">　　　 <text:s text:c="2"/></text:span></text:p></draw:text-box></draw:frame><draw:frame draw:style-name="gr2" draw:text-style-name="P14" svg:width="9.898cm" svg:height="1.271cm" svg:x="6.586cm" svg:y="9.084cm"><draw:text-box><text:p text:style-name="P14"><text:span text:style-name="T2">　　　 <text:s text:c="2"/></text:span></text:p></draw:text-box></draw:frame><draw:frame draw:style-name="gr2" draw:text-style-name="P14" svg:width="9.898cm" svg:height="1.271cm" svg:x="6.586cm" svg:y="10.442cm"><draw:text-box><text:p text:style-name="P14"><text:span text:style-name="T2">　　　 <text:s text:c="2"/></text:span></text:p></draw:text-box></draw:frame><draw:frame draw:style-name="gr2" draw:text-style-name="P14" svg:width="9.898cm" svg:height="1.271cm" svg:x="6.586cm" svg:y="11.942cm"><draw:text-box><text:p text:style-name="P14"><text:span text:style-name="T2">　　　 <text:s text:c="2"/></text:span></text:p></draw:text-box></draw:frame><draw:custom-shape draw:style-name="gr3" draw:text-style-name="P14" svg:width="0.495cm" svg:height="12.066cm" svg:x="6.092cm" svg:y="0.829cm"><text:p/><draw:enhanced-geometry svg:viewBox="0 0 21600 21600" draw:glue-points="21600 0 0 10800 21600 21600" draw:text-areas="13800 ?f9 21600 ?f10" draw:type="left-brace" draw:modifiers="1800 1077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/text:p>
      <text:p text:style-name="P2"/>
      <text:p text:style-name="P6"><draw:frame draw:style-name="fr1" draw:name="框架1" text:anchor-type="char" svg:x="0.266cm" svg:y="0.3cm" svg:width="6.033cm" svg:height="5.08cm" draw:z-index="0"><draw:text-box><text:p text:style-name="P3"><text:s/>被繼承人：</text:p><text:p text:style-name="P10"><text:s/></text:p><text:p text:style-name="P10"><text:s/>民國 <text:s/>年 月 日 死亡</text:p><text:p text:style-name="P4"/><text:p text:style-name="P4"/><text:p text:style-name="P3"><text:s/></text:p><text:p text:style-name="P3"><text:s/>配偶：</text:p></draw:text-box></draw:frame>　　　　　　　　　　</text:p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12">本系統表由申請人依民法第1138、1139、1140條規定訂定，如有遺漏或錯誤致他人受損害者，申請人願負法律責任。</text:p>
      <text:p text:style-name="P12"/>
      <text:p text:style-name="P13"><text:s text:c="8"/>申請人：　　　　　　蓋<text:span text:style-name="T1">章</text:span></text:p>
      <text:p text:style-name="P13"><text:span text:style-name="T1"/></text:p>
      <text:p text:style-name="P13">中　華　民　國　　 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商業登記標準作業</dc:title>
    <dc:subject>臺北縣政府商業登記標準作業</dc:subject>
    <meta:keyword>商業登記標準作業</meta:keyword>
    <meta:initial-creator>經濟發展局</meta:initial-creator>
    <meta:creation-date>2016-03-31T16:12:00</meta:creation-date>
    <dc:date>2016-04-12T11:51:07.65</dc:date>
    <meta:print-date>2016-04-12T11:49:49.51</meta:print-date>
    <meta:editing-cycles>2</meta:editing-cycles>
    <meta:editing-duration>P15824DT17H31M44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81" meta:character-count="144"/>
  </office:meta>
</office:document-meta>
</file>