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標題2" style:master-page-name="MPF0" style:family="paragraph">
      <style:paragraph-properties fo:break-before="page" fo:line-height="100%" fo:margin-left="4.25in" fo:text-indent="0in" style:page-number="1">
        <style:tab-stops>
          <style:tab-stop style:type="left" style:leader-style="dotted" style:leader-text="." style:position="-4.6666in"/>
        </style:tab-stops>
      </style:paragraph-properties>
    </style:style>
    <style:style style:name="T2" style:parent-style-name="預設段落字型" style:family="text">
      <style:text-properties style:font-name="Times New Roman"/>
    </style:style>
    <style:style style:name="P3" style:parent-style-name="標題2" style:family="paragraph">
      <style:paragraph-properties fo:line-height="100%" fo:margin-left="4.25in" fo:text-indent="0in">
        <style:tab-stops>
          <style:tab-stop style:type="left" style:leader-style="dotted" style:leader-text="." style:position="-4.6666in"/>
        </style:tab-stops>
      </style:paragraph-properties>
    </style:style>
    <style:style style:name="T4" style:parent-style-name="預設段落字型" style:family="text">
      <style:text-properties style:font-name="Times New Roman"/>
    </style:style>
    <style:style style:name="P5" style:parent-style-name="內文" style:family="paragraph">
      <style:text-properties style:font-name-asian="標楷體" fo:color="#000000" fo:font-size="18pt" style:font-size-asian="18pt"/>
    </style:style>
    <style:style style:name="P6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 fo:line-height="0.4166in"/>
    </style:style>
    <style:style style:name="T8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2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3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8" style:parent-style-name="內文" style:family="paragraph">
      <style:text-properties style:font-name-asian="標楷體" fo:font-weight="bold" style:font-weight-asian="bold" fo:font-size="18pt" style:font-size-asian="18pt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paragraph-properties fo:margin-left="1.125in">
        <style:tab-stops/>
      </style:paragraph-properties>
      <style:text-properties style:font-name-asian="標楷體" fo:font-size="18pt" style:font-size-asian="18pt"/>
    </style:style>
    <style:style style:name="P54" style:parent-style-name="內文" style:family="paragraph">
      <style:paragraph-properties fo:text-indent="1.125in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8pt" style:font-size-asian="18pt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日期" style:family="paragraph">
      <style:paragraph-properties fo:text-align="center" fo:margin-left="0.75in" fo:margin-right="1.0687in" fo:text-indent="0.25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margin-top="0.0833in" style:line-height-at-least="0.1666in" fo:margin-left="0.6812in" fo:text-indent="-0.709in">
        <style:tab-stops/>
      </style:paragraph-properties>
      <style:text-properties style:font-name="華康標楷體" style:font-name-asian="華康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top="0.0833in" style:line-height-at-least="0.1666in" fo:margin-left="0.6812in" fo:text-indent="-0.709in">
        <style:tab-stops/>
      </style:paragraph-properties>
      <style:text-properties style:font-name="華康標楷體" style:font-name-asian="華康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top="0.0833in" style:line-height-at-least="0.1666in" fo:margin-left="0.6812in" fo:text-indent="-0.709in">
        <style:tab-stops/>
      </style:paragraph-properties>
      <style:text-properties style:font-name="華康標楷體" style:font-name-asian="華康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top="0.0833in" style:line-height-at-least="0.1666in" fo:margin-left="0.6812in" fo:text-indent="-0.709in">
        <style:tab-stops/>
      </style:paragraph-properties>
      <style:text-properties style:font-name="華康標楷體" style:font-name-asian="華康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top="0.0833in" style:line-height-at-least="0.1666in" fo:margin-left="0.6812in" fo:text-indent="-0.709in">
        <style:tab-stops/>
      </style:paragraph-properties>
      <style:text-properties style:font-name="華康標楷體" style:font-name-asian="華康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top="0.0833in" style:line-height-at-least="0.1666in" fo:margin-left="0.6812in" fo:text-indent="-0.709in">
        <style:tab-stops/>
      </style:paragraph-properties>
      <style:text-properties style:font-name="華康標楷體" style:font-name-asian="華康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margin-top="0.0833in" style:line-height-at-least="0.1666in" fo:margin-left="0.6812in" fo:text-indent="-0.709in">
        <style:tab-stops/>
      </style:paragraph-properties>
      <style:text-properties style:font-name="華康標楷體" style:font-name-asian="華康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margin-top="0.0833in" style:line-height-at-least="0.1666in" fo:margin-left="0.6812in" fo:text-indent="-0.709in">
        <style:tab-stops/>
      </style:paragraph-properties>
      <style:text-properties style:font-name="華康標楷體" style:font-name-asian="華康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top="0.0833in" style:line-height-at-least="0.1666in" fo:margin-left="0.6812in" fo:text-indent="-0.709in">
        <style:tab-stops/>
      </style:paragraph-properties>
      <style:text-properties style:font-name="華康標楷體" style:font-name-asian="華康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margin-top="0.0833in" style:line-height-at-least="0.1666in" fo:margin-left="0.6812in" fo:text-indent="-0.709in">
        <style:tab-stops/>
      </style:paragraph-properties>
      <style:text-properties style:font-name="華康標楷體" style:font-name-asian="華康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margin-top="0.0833in" style:line-height-at-least="0.1666in" fo:margin-left="0.6812in" fo:text-indent="-0.70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華康標楷體" style:font-name-asian="華康標楷體" style:text-underline-type="single" style:text-underline-style="solid" style:text-underline-width="auto" style:text-underline-mode="continuous"/>
    </style:style>
    <style:style style:name="P89" style:parent-style-name="內文" style:master-page-name="MP1" style:family="paragraph">
      <style:paragraph-properties fo:break-before="page" fo:text-align="center" fo:margin-bottom="0.125in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TableColumn91" style:family="table-column">
      <style:table-column-properties style:column-width="5.8527in" style:use-optimal-column-width="false"/>
    </style:style>
    <style:style style:name="TableColumn92" style:family="table-column">
      <style:table-column-properties style:column-width="0.8798in" style:use-optimal-column-width="false"/>
    </style:style>
    <style:style style:name="Table90" style:family="table">
      <style:table-properties style:width="6.7326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 fo:margin-right="0.0263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 fo:margin-right="0.0263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 fo:margin-right="0.0263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 fo:margin-right="0.0263in" fo:text-indent="0.4451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 fo:margin-right="0.0263in" fo:text-indent="0.4451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 fo:margin-right="0.0263in" fo:text-indent="0.4451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 fo:margin-right="0.0263in" fo:text-indent="0.4451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 fo:margin-right="0.0263in" fo:text-indent="0.4451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 fo:margin-right="0.0263in" fo:text-indent="0.4451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 fo:margin-right="0.0263in" fo:text-indent="0.4451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 fo:margin-right="0.0263in" fo:text-indent="0.4451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 fo:margin-right="0.0263in" fo:text-indent="0.4451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87" style:family="table-cell">
      <style:table-cell-properties fo:border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 fo:margin-right="0.0263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85%" fo:margin-left="1.3333in" fo:margin-right="0.0263in" fo:text-indent="-0.444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TableCell200" style:family="table-cell">
      <style:table-cell-properties fo:border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 fo:margin-right="0.0263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 fo:margin-right="0.0263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12" style:family="table-cell">
      <style:table-cell-properties fo:border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 fo:margin-right="0.0263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margin-right="0.0263in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 fo:margin-right="0.0263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30" style:family="table-cell">
      <style:table-cell-properties fo:border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16pt" style:font-size-asian="16pt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P237" style:parent-style-name="內文" style:family="paragraph">
      <style:paragraph-properties fo:break-before="page" fo:margin-top="0.0833in" style:line-height-at-least="0.1666in" fo:margin-left="0.6812in" fo:text-indent="-0.709in">
        <style:tab-stops/>
      </style:paragraph-properties>
      <style:text-properties style:font-name="標楷體" style:font-name-asian="標楷體" fo:font-weight="bold" style:font-weight-asian="bold" fo:color="#0000FF" fo:font-size="16pt" style:font-size-asian="16pt"/>
    </style:style>
    <style:style style:name="TableColumn239" style:family="table-column">
      <style:table-column-properties style:column-width="0.9166in" style:use-optimal-column-width="false"/>
    </style:style>
    <style:style style:name="TableColumn240" style:family="table-column">
      <style:table-column-properties style:column-width="1.1236in" style:use-optimal-column-width="false"/>
    </style:style>
    <style:style style:name="TableColumn241" style:family="table-column">
      <style:table-column-properties style:column-width="0.5in" style:use-optimal-column-width="false"/>
    </style:style>
    <style:style style:name="TableColumn242" style:family="table-column">
      <style:table-column-properties style:column-width="0.6666in" style:use-optimal-column-width="false"/>
    </style:style>
    <style:style style:name="TableColumn243" style:family="table-column">
      <style:table-column-properties style:column-width="1in" style:use-optimal-column-width="false"/>
    </style:style>
    <style:style style:name="TableColumn244" style:family="table-column">
      <style:table-column-properties style:column-width="0.518in" style:use-optimal-column-width="false"/>
    </style:style>
    <style:style style:name="TableColumn245" style:family="table-column">
      <style:table-column-properties style:column-width="0.4166in" style:use-optimal-column-width="false"/>
    </style:style>
    <style:style style:name="TableColumn246" style:family="table-column">
      <style:table-column-properties style:column-width="1.1486in" style:use-optimal-column-width="false"/>
    </style:style>
    <style:style style:name="Table238" style:family="table">
      <style:table-properties style:width="6.2902in" fo:margin-left="0in" table:align="center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註解文字" style:family="paragraph">
      <style:paragraph-properties style:text-autospace="ideograph-alpha" fo:line-height="100%"/>
    </style:style>
    <style:style style:name="T265" style:parent-style-name="預設段落字型" style:family="text">
      <style:text-properties style:font-name="標楷體" style:font-name-asian="標楷體" style:letter-kerning="true"/>
    </style:style>
    <style:style style:name="T26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註解文字" style:family="paragraph">
      <style:paragraph-properties style:text-autospace="ideograph-alpha" fo:line-height="100%"/>
    </style:style>
    <style:style style:name="T271" style:parent-style-name="預設段落字型" style:family="text">
      <style:text-properties style:font-name="標楷體" style:font-name-asian="標楷體" style:letter-kerning="true"/>
    </style:style>
    <style:style style:name="T272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註解文字" style:family="paragraph">
      <style:paragraph-properties style:text-autospace="ideograph-alpha" fo:line-height="100%"/>
    </style:style>
    <style:style style:name="T282" style:parent-style-name="預設段落字型" style:family="text">
      <style:text-properties style:font-name="標楷體" style:font-name-asian="標楷體" style:letter-kerning="true"/>
    </style:style>
    <style:style style:name="T283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註解文字" style:family="paragraph">
      <style:paragraph-properties style:text-autospace="ideograph-alpha" fo:line-height="100%"/>
    </style:style>
    <style:style style:name="T288" style:parent-style-name="預設段落字型" style:family="text">
      <style:text-properties style:font-name="標楷體" style:font-name-asian="標楷體" style:letter-kerning="true"/>
    </style:style>
    <style:style style:name="T28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Row290" style:family="table-row">
      <style:table-row-properties style:min-row-height="0.2979in" style:use-optimal-row-height="false" fo:keep-together="always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7.3291in" style:use-optimal-row-height="false" fo:keep-together="always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master-page-name="MP2" style:family="paragraph">
      <style:paragraph-properties fo:break-before="page" style:snap-to-layout-grid="false" fo:margin-top="0.0833in" fo:margin-left="0.6812in" fo:text-indent="-0.6812in">
        <style:tab-stops/>
      </style:paragraph-properties>
      <style:text-properties style:font-name="標楷體" style:font-name-asian="標楷體" fo:font-weight="bold" style:font-weight-asian="bold" fo:color="#0000FF" fo:font-size="15pt" style:font-size-asian="15pt"/>
    </style:style>
    <style:style style:name="P341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150%" fo:margin-left="0.7222in" fo:text-indent="-0.3888in">
        <style:tab-stops/>
      </style:paragraph-properties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ableColumn360" style:family="table-column">
      <style:table-column-properties style:column-width="1.4166in" style:use-optimal-column-width="false"/>
    </style:style>
    <style:style style:name="TableColumn361" style:family="table-column">
      <style:table-column-properties style:column-width="1.5368in" style:use-optimal-column-width="false"/>
    </style:style>
    <style:style style:name="TableColumn362" style:family="table-column">
      <style:table-column-properties style:column-width="1.168in" style:use-optimal-column-width="false"/>
    </style:style>
    <style:style style:name="TableColumn363" style:family="table-column">
      <style:table-column-properties style:column-width="1.5895in" style:use-optimal-column-width="false"/>
    </style:style>
    <style:style style:name="Table359" style:family="table">
      <style:table-properties style:width="5.7111in" fo:margin-left="0in" table:align="center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ableRow377" style:family="table-row">
      <style:table-row-properties style:min-row-height="0.9131in" style:use-optimal-row-height="false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line-height="150%" fo:margin-left="0.1736in">
        <style:tab-stops/>
      </style:paragraph-properties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95" style:parent-style-name="本文縮排" style:family="paragraph">
      <style:paragraph-properties fo:margin-top="0in" fo:line-height="0.2777in" fo:margin-left="0.9805in" fo:text-indent="-0.0006in">
        <style:tab-stops/>
      </style:paragraph-properties>
    </style:style>
    <style:style style:name="P396" style:parent-style-name="本文縮排2" style:family="paragraph">
      <style:paragraph-properties fo:margin-left="0.5in" fo:text-indent="0in">
        <style:tab-stops/>
      </style:paragraph-properties>
      <style:text-properties fo:color="#0000FF" fo:font-size="15pt" style:font-size-asian="15pt"/>
    </style:style>
    <style:style style:name="P397" style:parent-style-name="本文縮排2" style:family="paragraph">
      <style:paragraph-properties fo:margin-left="0.5in" fo:text-indent="0in">
        <style:tab-stops/>
      </style:paragraph-properties>
    </style:style>
    <style:style style:name="T398" style:parent-style-name="預設段落字型" style:family="text">
      <style:text-properties fo:color="#0000FF" fo:font-size="15pt" style:font-size-asian="15pt"/>
    </style:style>
    <style:style style:name="T399" style:parent-style-name="預設段落字型" style:family="text">
      <style:text-properties fo:color="#0000FF" fo:font-size="16pt" style:font-size-asian="16pt"/>
    </style:style>
    <style:style style:name="T400" style:parent-style-name="預設段落字型" style:family="text">
      <style:text-properties fo:color="#0000FF" fo:font-size="15pt" style:font-size-asian="15pt"/>
    </style:style>
    <style:style style:name="P401" style:parent-style-name="本文縮排2" style:family="paragraph">
      <style:text-properties fo:color="#0000FF" fo:font-size="15pt" style:font-size-asian="1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2">計畫編號：</text:span></text:h>
      <text:h text:style-name="P3" text:outline-level="2"><text:span text:style-name="T4">契約編號：</text:span></text:h>
      <text:p text:style-name="P5"/>
      <text:p text:style-name="P6">109年度彰化縣政府</text:p>
      <text:p text:style-name="P7"><text:span text:style-name="T8">地方產業創新研發推動計畫</text:span><text:span text:style-name="T9">(</text:span><text:span text:style-name="T10">地方型</text:span><text:span text:style-name="T11">SBIR)</text:span></text:p>
      <text:p text:style-name="P12">結案報告</text:p>
      <text:p text:style-name="P13"/>
      <text:p text:style-name="P14"/>
      <text:p text:style-name="P15"/>
      <text:p text:style-name="P16"><text:span text:style-name="T17">＜計畫名稱＞</text:span></text:p>
      <text:p text:style-name="P18"/>
      <text:p text:style-name="P19"/>
      <text:p text:style-name="P20"/>
      <text:p text:style-name="P21"/>
      <text:p text:style-name="P22"/>
      <text:p text:style-name="P23"><text:span text:style-name="T24">全</text:span><text:span text:style-name="T25"><text:s/></text:span><text:span text:style-name="T26">程</text:span><text:span text:style-name="T27"><text:s/></text:span><text:span text:style-name="T28">計</text:span><text:span text:style-name="T29"><text:s/></text:span><text:span text:style-name="T30">畫：</text:span><text:span text:style-name="T31">自</text:span><text:span text:style-name="T32">10</text:span><text:span text:style-name="T33">9</text:span><text:span text:style-name="T34">年</text:span><text:span text:style-name="T35">08</text:span><text:span text:style-name="T36">月</text:span><text:span text:style-name="T37">01</text:span><text:span text:style-name="T38">日至</text:span><text:span text:style-name="T39">1</text:span><text:span text:style-name="T40">1</text:span><text:span text:style-name="T41">0</text:span><text:span text:style-name="T42">年</text:span><text:span text:style-name="T43">05</text:span><text:span text:style-name="T44">月</text:span><text:span text:style-name="T45">3</text:span><text:span text:style-name="T46">1</text:span><text:span text:style-name="T47">日止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計畫執行單位：</text:span><text:span text:style-name="T56">○○○○○○○○○○○</text:span><text:span text:style-name="T57">公司</text:span></text:p>
      <text:p text:style-name="P58"/>
      <text:p text:style-name="P59"/>
      <text:p text:style-name="P60"/>
      <text:p text:style-name="P61"><text:span text:style-name="T62">中華民國</text:span><text:span text:style-name="T63">00</text:span><text:span text:style-name="T64">年</text:span><text:span text:style-name="T65">00</text:span><text:span text:style-name="T66">月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<text:span text:style-name="T78"><draw:custom-shape svg:x="2.625in" svg:y="0.26875in" svg:width="0.61181in" svg:height="8.79167in" draw:z-index="251658240" draw:id="id0" draw:style-name="a0" draw:name="Rectangle 7" text:anchor-type="paragraph"><svg:title/><svg:desc/><text:p text:style-name="內文"><text:span text:style-name="T79">計畫編號：</text:span><text:span text:style-name="T80"><text:s text:c="7"/></text:span><text:span text:style-name="T81">計畫名稱：</text:span><text:span text:style-name="T82"><text:s text:c="9"/></text:span><text:span text:style-name="T83"><text:s/></text:span><text:span text:style-name="T84">結案報告</text:span><text:span text:style-name="T85"><text:s text:c="5"/></text:span><text:span text:style-name="T86">執行廠商名稱：</text:span><text:span text:style-name="T87"><text:s text:c="2"/></text:span></text:p><draw:enhanced-geometry draw:type="non-primitive" svg:viewBox="0 0 21600 21600" draw:enhanced-path="M 0 0 L 21600 0 21600 21600 0 21600 Z N"/></draw:custom-shape></text:span><draw:custom-shape svg:x="-0.16667in" svg:y="0.37222in" svg:width="0.68889in" svg:height="0.35764in" draw:z-index="251657216" draw:id="id1" draw:style-name="a1" draw:name="Rectangle 6" text:anchor-type="paragraph"><svg:title/><svg:desc/><text:p text:style-name="內文"/><draw:enhanced-geometry draw:type="non-primitive" svg:viewBox="0 0 21600 21600" draw:enhanced-path="M 0 0 L 21600 0 21600 21600 0 21600 Z N"/></draw:custom-shape><text:span text:style-name="T88">書背(側邊)模式</text:span></text:p>
      <text:soft-page-break/>
      <text:p text:style-name="P89">結案報告目錄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壹、結案摘要報告…………………………………………</text:span></text:p>
          </table:table-cell>
          <table:table-cell table:style-name="TableCell97">
            <text:p text:style-name="P98"><text:span text:style-name="T99">頁碼</text:span></text:p>
          </table:table-cell>
        </table:table-row>
        <table:table-row table:style-name="TableRow100">
          <table:table-cell table:style-name="TableCell101">
            <text:p text:style-name="P102"><text:span text:style-name="T103">貳、執行總報告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一、緣起 …………………………………………</text:span><text:span text:style-name="T110">……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二、計畫目標 ………………………</text:span><text:span text:style-name="T117">……</text:span><text:span text:style-name="T118">……………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三、計畫實施方法 ………………</text:span><text:span text:style-name="T125">……</text:span><text:span text:style-name="T126">………………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四、執行情形 …………………………………</text:span><text:span text:style-name="T133">……</text:span><text:span text:style-name="T134">…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五、差異分析 …………………………………</text:span><text:span text:style-name="T141">……</text:span><text:span text:style-name="T142">…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六、成果效益檢討………</text:span><text:span text:style-name="T149">……</text:span><text:span text:style-name="T150">……</text:span><text:span text:style-name="T151">…</text:span><text:span text:style-name="T152">…</text:span><text:span text:style-name="T153">…</text:span><text:span text:style-name="T154">……………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七、結論與建議………………………</text:span><text:span text:style-name="T161">……</text:span><text:span text:style-name="T162">…</text:span><text:span text:style-name="T163">…</text:span><text:span text:style-name="T164">………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八、相關補充資料說明………………</text:span><text:span text:style-name="T171">……</text:span><text:span text:style-name="T172">……………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九、</text:span><text:span text:style-name="T179">附錄</text:span><text:span text:style-name="T180">……………</text:span><text:span text:style-name="T181">……</text:span><text:span text:style-name="T182">………</text:span><text:span text:style-name="T183">…</text:span><text:span text:style-name="T184">………</text:span><text:span text:style-name="T185">…</text:span><text:span text:style-name="T186">…………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<text:s text:c="8"/>(一)成效預估/自評/追蹤表 …………</text:span><text:span text:style-name="T193">…</text:span><text:span text:style-name="T194">………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(二)計畫變更<text:line-break/>1.本期一般變更(有變更時才須提報 )……<text:line-break/>2.歷次變更紀錄(含一般及重要變更)………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參、 計畫經費彙總表……………………………………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<text:s text:c="2"/>二、人事費………………………………………………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<text:s text:c="2"/>三、材料費………………………………………………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<text:s text:c="2"/>四、設備使用費…………………………………………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<text:s text:c="2"/>五、設備維護費…………………………………………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 text:c="2"/>六、技術引進與委託研究費……………………………</text:p>
          </table:table-cell>
          <table:table-cell table:style-name="TableCell235">
            <text:p text:style-name="P236"/>
          </table:table-cell>
        </table:table-row>
      </table:table>
      <text:soft-page-break/>
      <text:p text:style-name="P237">壹、結案報告摘要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計畫編號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>計畫名稱</text:p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計畫主持人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電話</text:p>
          </table:table-cell>
          <table:table-cell table:style-name="TableCell263" table:number-columns-spanned="2">
            <text:p text:style-name="P264"><text:span text:style-name="T265">( <text:s/>) <text:s text:c="6"/></text:span><text:span text:style-name="T266">分機</text:span></text:p>
          </table:table-cell>
          <table:covered-table-cell/>
          <table:table-cell table:style-name="TableCell267">
            <text:p text:style-name="P268">傳真</text:p>
          </table:table-cell>
          <table:table-cell table:style-name="TableCell269" table:number-columns-spanned="2">
            <text:p text:style-name="P270"><text:span text:style-name="T271">( <text:s/>) <text:s text:c="4"/></text:span><text:span text:style-name="T272">分機</text:span></text:p>
          </table:table-cell>
          <table:covered-table-cell/>
        </table:table-row>
        <table:table-row table:style-name="TableRow273">
          <table:table-cell table:style-name="TableCell274">
            <text:p text:style-name="P275">計畫聯絡人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電話</text:p>
          </table:table-cell>
          <table:table-cell table:style-name="TableCell280" table:number-columns-spanned="2">
            <text:p text:style-name="P281"><text:span text:style-name="T282">( <text:s/>) <text:s text:c="6"/></text:span><text:span text:style-name="T283">分機</text:span></text:p>
          </table:table-cell>
          <table:covered-table-cell/>
          <table:table-cell table:style-name="TableCell284">
            <text:p text:style-name="P285">傳真</text:p>
          </table:table-cell>
          <table:table-cell table:style-name="TableCell286" table:number-columns-spanned="2">
            <text:p text:style-name="P287"><text:span text:style-name="T288">( <text:s/>) <text:s text:c="4"/></text:span><text:span text:style-name="T289">分機</text:span></text:p>
          </table:table-cell>
          <table:covered-table-cell/>
        </table:table-row>
        <table:table-row table:style-name="TableRow290">
          <table:table-cell table:style-name="TableCell291">
            <text:p text:style-name="P292">總經費(A)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>廠商自籌款(B)</text:p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>補助款(C)</text:p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8">
            <text:p text:style-name="P305">內容摘要：</text:p>
            <text:list text:style-name="LFO1" text:continue-numbering="true">
              <text:list-item>
                <text:p text:style-name="P306">年度預定工作目標</text:p>
              </text:list-item>
            </text:list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>2.計畫工作項目</text:p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>3.重要成果與目標達成情形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>4.重要檢討與建議</text:p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0">貳、本計畫執行總報告</text:p>
      <text:p text:style-name="P341"><text:span text:style-name="T342">一、緣起</text:span></text:p>
      <text:p text:style-name="P343"><text:span text:style-name="T344">二、計畫目標：具體敘述本計畫於年度所要完成之工作。</text:span></text:p>
      <text:p text:style-name="P345"><text:span text:style-name="T346">三、實施方法：詳細</text:span><text:span text:style-name="T347">(1)</text:span><text:span text:style-name="T348">執行內容</text:span><text:span text:style-name="T349">(2)</text:span><text:span text:style-name="T350">執行成果與</text:span><text:span text:style-name="T351">(3)</text:span><text:span text:style-name="T352">實驗結果說明（請就這三、點配合原計畫書之全程甘特圖、工作項目及查核點）</text:span></text:p>
      <text:p text:style-name="P353"><text:span text:style-name="T354">四、執行情形：說明各項工作實際執行狀況與達成程度。</text:span></text:p>
      <text:p text:style-name="P355"><text:span text:style-name="T356">五、差異分析：評述「計畫目標」與「執行情形」二者之間差異之原因。</text:span></text:p>
      <text:p text:style-name="P357"><text:span text:style-name="T358">六、成果效益檢討：（儘量以百分比或數字表示）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預期成果效益</text:span></text:p>
          </table:table-cell>
          <table:table-cell table:style-name="TableCell368">
            <text:p text:style-name="P369"><text:span text:style-name="T370">實際達成情形</text:span></text:p>
          </table:table-cell>
          <table:table-cell table:style-name="TableCell371">
            <text:p text:style-name="P372"><text:span text:style-name="T373">差異分析</text:span></text:p>
          </table:table-cell>
          <table:table-cell table:style-name="TableCell374">
            <text:p text:style-name="P375"><text:span text:style-name="T376">檢討與改善對策</text:span></text:p>
          </table:table-cell>
        </table:table-row>
        <table:table-row table:style-name="TableRow377">
          <table:table-cell table:style-name="TableCell378">
            <text:p text:style-name="P379"/>
            <text:p text:style-name="P380"/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>（一）實際達成情形：說明各項預期成果效益達成程度。</text:p>
      <text:p text:style-name="P389">（二）差異分析：詳述「預期成果效益」與「實際達成情形」二者差異發生之原因。</text:p>
      <text:p text:style-name="P390">七、結論與建議</text:p>
      <text:p text:style-name="P391">八、相關補充資料說明（建議附上足夠之相關報告、資料、圖表、測試數據，以佐證實際執行情形）</text:p>
      <text:p text:style-name="P392">九、附錄</text:p>
      <text:p text:style-name="P393">(一)成效預估/自評/追蹤表</text:p>
      <text:p text:style-name="P394">(二)計畫變更（請下載變更表及檢附相關說明資料）<text:line-break/>1.本期一般變更(有變更時才須提報<text:s/>)<text:s/><text:line-break/>2.歷次變更紀錄(含一般及重要變更)</text:p>
      <text:p text:style-name="P395"><text:s text:c="3"/></text:p>
      <text:p text:style-name="P396">參、會計報告</text:p>
      <text:p text:style-name="P397"><text:span text:style-name="T398">（詳下頁起之</text:span><text:span text:style-name="T399">會計報告</text:span><text:span text:style-name="T400">）</text:span></text:p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false" fo:text-align="center" fo:margin-top="0.1666in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margin-top="0.0833in" fo:margin-left="1.1388in" fo:text-indent="-0.375in">
        <style:tab-stops/>
      </style:paragraph-properties>
      <style:text-properties style:font-name="標楷體" style:font-name-asian="標楷體" fo:color="#FF0000" fo:font-size="15pt" style:font-size-asian="15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margin-left="1.0833in" fo:text-indent="-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中楷體" fo:letter-spacing="0.0027in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style:font-name-asian="標楷體" style:letter-kerning="false" fo:font-size="10pt" style:font-size-asian="10pt" fo:hyphenate="false"/>
    </style:style>
    <style:style style:name="本文2" style:display-name="本文 2" style:family="paragraph" style:parent-style-name="內文">
      <style:paragraph-properties style:text-autospace="none" fo:text-align="center" style:line-height-at-least="0.3145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27in" fo:margin-left="1.1812in" fo:margin-bottom="0.7875in" fo:margin-right="1.1812in" style:num-format="I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編號：</dc:title>
    <meta:initial-creator>ITRI</meta:initial-creator>
    <dc:creator>郭芳君</dc:creator>
    <meta:creation-date>2021-03-31T03:41:00Z</meta:creation-date>
    <dc:date>2021-03-31T03:41:00Z</dc:date>
    <meta:template xlink:href="Normal.dotm" xlink:type="simple"/>
    <meta:editing-cycles>2</meta:editing-cycles>
    <meta:editing-duration>PT0S</meta:editing-duration>
    <meta:document-statistic meta:page-count="5" meta:paragraph-count="2" meta:word-count="201" meta:character-count="1350" meta:row-count="9" meta:non-whitespace-character-count="1151"/>
  </office:meta>
</office:document-meta>
</file>