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434in" fo:margin-right="-0.0472in" fo:text-indent="-0.43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25in" fo:margin-left="0.2708in" fo:margin-right="-0.0472in" fo:text-indent="-0.270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17" style:family="table-column">
      <style:table-column-properties style:column-width="3.1347in" style:use-optimal-column-width="false"/>
    </style:style>
    <style:style style:name="TableColumn18" style:family="table-column">
      <style:table-column-properties style:column-width="3.1347in" style:use-optimal-column-width="false"/>
    </style:style>
    <style:style style:name="Table16" style:family="table">
      <style:table-properties style:width="6.2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1.3888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1.388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1.388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1.3888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1.3666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 fo:font-size="1pt" style:font-size-asian="1pt"/>
    </style:style>
    <style:style style:name="T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結案</text:span><text:span text:style-name="T3">審查意見及回覆說明</text:span></text:p>
      <text:p text:style-name="P4"/>
      <text:p text:style-name="P5"><text:span text:style-name="T6">公司名稱：</text:span><text:span text:style-name="T7"><text:s text:c="19"/></text:span><text:span text:style-name="T8"><text:s text:c="30"/></text:span></text:p>
      <text:p text:style-name="P9"/>
      <text:p text:style-name="P10"><text:span text:style-name="T11">計畫名稱：</text:span><text:span text:style-name="T12"><text:s text:c="19"/></text:span><text:span text:style-name="T13"><text:s text:c="30"/></text:span></text:p>
      <text:p text:style-name="P14"/>
      <text:p text:style-name="P15">計畫書內容修正意見：<text:s text:c="16"/><text:s text:c="13"/><text:s text:c="6"/>年 <text:s text:c="2"/><text:s/>月 <text:s text:c="3"/>日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審查意見</text:p>
          </table:table-cell>
          <table:table-cell table:style-name="TableCell22">
            <text:p text:style-name="P23">回覆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內文"><text:span text:style-name="T50">註：請將本表按審查時間先後順序，附加於計畫書目錄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uan</meta:initial-creator>
    <dc:creator>郭芳君</dc:creator>
    <meta:creation-date>2021-03-31T03:39:00Z</meta:creation-date>
    <dc:date>2021-03-31T03:39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