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2222in" fo:text-indent="3.8395in"/>
      <style:text-properties style:font-name-asian="標楷體"/>
    </style:style>
    <style:style style:name="P4" style:parent-style-name="內文" style:family="paragraph">
      <style:paragraph-properties fo:text-align="justify" fo:line-height="0.2222in" fo:text-indent="3.8395in"/>
      <style:text-properties style:font-name-asian="標楷體"/>
    </style:style>
    <style:style style:name="P5" style:parent-style-name="內文" style:family="paragraph">
      <style:paragraph-properties fo:text-align="justify" fo:line-height="0.2222in" fo:text-indent="3.8395in"/>
      <style:text-properties style:font-name-asian="標楷體"/>
    </style:style>
    <style:style style:name="P6" style:parent-style-name="內文" style:family="paragraph">
      <style:paragraph-properties fo:text-align="justify" fo:line-height="0.2222in" fo:text-indent="3.839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472in" fo:margin-left="0.6236in" fo:text-indent="-0.6222in">
        <style:tab-stops>
          <style:tab-stop style:type="left" style:position="0.0013in"/>
          <style:tab-stop style:type="left" style:position="5.3763in"/>
          <style:tab-stop style:type="left" style:position="5.54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>
        <style:tab-stops>
          <style:tab-stop style:type="left" style:position="0.625in"/>
          <style:tab-stop style:type="left" style:position="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○○○○公司<text:s/>函</text:p>
      <text:p text:style-name="P3">地址：<text:s/></text:p>
      <text:p text:style-name="P4">聯絡人：</text:p>
      <text:p text:style-name="P5">電話：(OO)OOO-OOOO#OOO</text:p>
      <text:p text:style-name="P6"><text:span text:style-name="T7">傳真：</text:span><text:span text:style-name="T8">(OO)OOO-OOOO</text:span></text:p>
      <text:p text:style-name="P9">受文者：彰化縣政府經濟暨綠能發展處</text:p>
      <text:p text:style-name="P10">發文日期：中華民國○○年○○月○○日</text:p>
      <text:p text:style-name="P11">發文字號：○○○○字第○○○○號</text:p>
      <text:p text:style-name="P12">速別：普通</text:p>
      <text:p text:style-name="P13">密等及解密條件：普通</text:p>
      <text:p text:style-name="P14">附件：如文</text:p>
      <text:p text:style-name="P15"><text:span text:style-name="T16">主旨：檢送本公司執行</text:span><text:span text:style-name="T17">109</text:span><text:span text:style-name="T18">年度彰化縣</text:span><text:span text:style-name="T19">政府地方產業創新研發推動計畫</text:span><text:span text:style-name="T20">(</text:span><text:span text:style-name="T21">地方型</text:span><text:span text:style-name="T22">SBIR</text:span><text:span text:style-name="T23">)</text:span><text:span text:style-name="T24">項下「</text:span><text:span text:style-name="T25">○○○○○○○○○○</text:span><text:span text:style-name="T26">」</text:span><text:span text:style-name="T27">(</text:span><text:span text:style-name="T28">計畫編號：</text:span><text:span text:style-name="T29">○○○○○○)</text:span><text:span text:style-name="T30">結案報告書草案</text:span><text:span text:style-name="T31">(</text:span><text:span text:style-name="T32">含工作報告及會計報告</text:span><text:span text:style-name="T33">)</text:span><text:span text:style-name="T34">乙式</text:span><text:span text:style-name="T35">2</text:span><text:span text:style-name="T36">份，請　查收。</text:span></text:p>
      <text:p text:style-name="P37"><text:span text:style-name="T38">說明：</text:span><text:span text:style-name="T39"><text:line-break/></text:span><text:span text:style-name="T40"><text:s text:c="4"/></text:span><text:span text:style-name="T41">一、復貴府</text:span><text:span text:style-name="T42">○○</text:span><text:span text:style-name="T43">年</text:span><text:span text:style-name="T44">○○</text:span><text:span text:style-name="T45">月</text:span><text:span text:style-name="T46">○○</text:span><text:span text:style-name="T47">日府綠產字第</text:span><text:span text:style-name="T48">○○○○○○○</text:span><text:span text:style-name="T49"><text:line-break/></text:span><text:span text:style-name="T50"><text:s text:c="8"/></text:span><text:span text:style-name="T51">號函辦理。</text:span><text:span text:style-name="T52"><text:line-break/></text:span><text:span text:style-name="T53"><text:s text:c="4"/></text:span><text:span text:style-name="T54">二、隨函檢附結案報告書乙式</text:span><text:span text:style-name="T55">2</text:span><text:span text:style-name="T56">份。</text:span><text:span text:style-name="T57"><text:line-break/></text:span><text:span text:style-name="T58"><text:line-break/></text:span><text:span text:style-name="T59"><text:line-break/></text:span><text:span text:style-name="T60">正本：彰化縣政府</text:span></text:p>
      <text:p text:style-name="P61"><text:span text:style-name="T62">副本</text:span><text:span text:style-name="T63">:</text:span><text:span text:style-name="T64"><text:s/>○○○○○○</text:span><text:span text:style-name="T65">公司</text:span></text:p>
      <text:p text:style-name="P66"/>
      <text:p text:style-name="P67">○○○○○○公司（蓋印）</text:p>
      <text:p text:style-name="P68">負責人：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(送結案報告書函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中報告繳交函</dc:title>
    <dc:subject/>
    <meta:initial-creator>III</meta:initial-creator>
    <dc:creator>郭芳君</dc:creator>
    <meta:creation-date>2021-03-31T03:39:00Z</meta:creation-date>
    <dc:date>2021-03-31T03:40:00Z</dc:date>
    <meta:print-date>2018-02-05T02:2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2" meta:character-count="350" meta:row-count="2" meta:non-whitespace-character-count="299"/>
  </office:meta>
</office:document-meta>
</file>