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638in"/>
    </style:style>
    <style:style style:name="T3" style:parent-style-name="預設段落字型" style:family="text">
      <style:text-properties style:font-name="標楷體" style:font-name-asian="標楷體" fo:background-color="#00FF00"/>
    </style:style>
    <style:style style:name="T4" style:parent-style-name="預設段落字型" style:family="text">
      <style:text-properties style:font-name="標楷體" style:font-name-asian="標楷體" fo:background-color="#00FF00"/>
    </style:style>
    <style:style style:name="T5" style:parent-style-name="預設段落字型" style:family="text">
      <style:text-properties style:font-name="標楷體" style:font-name-asian="標楷體" fo:background-color="#00FF00"/>
    </style:style>
    <style:style style:name="T6" style:parent-style-name="預設段落字型" style:family="text">
      <style:text-properties style:font-name="標楷體" style:font-name-asian="標楷體" fo:background-color="#00FF00"/>
    </style:style>
    <style:style style:name="T7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8" style:parent-style-name="預設段落字型" style:family="text">
      <style:text-properties style:font-name="標楷體" style:font-name-asian="標楷體" fo:background-color="#00FF00"/>
    </style:style>
    <style:style style:name="T9" style:parent-style-name="預設段落字型" style:family="text">
      <style:text-properties style:font-name="標楷體" style:font-name-asian="標楷體" fo:background-color="#00FF00"/>
    </style:style>
    <style:style style:name="T10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1" style:parent-style-name="預設段落字型" style:family="text">
      <style:text-properties style:font-name="標楷體" style:font-name-asian="標楷體" fo:background-color="#00FF00"/>
    </style:style>
    <style:style style:name="T12" style:parent-style-name="預設段落字型" style:family="text">
      <style:text-properties style:font-name="標楷體" style:font-name-asian="標楷體" fo:background-color="#00FF00"/>
    </style:style>
    <style:style style:name="T13" style:parent-style-name="預設段落字型" style:family="text">
      <style:text-properties style:font-name="標楷體" style:font-name-asian="標楷體" fo:background-color="#00FF00"/>
    </style:style>
    <style:style style:name="T14" style:parent-style-name="預設段落字型" style:family="text">
      <style:text-properties style:font-name="標楷體" style:font-name-asian="標楷體" fo:background-color="#00FF00"/>
    </style:style>
    <style:style style:name="T15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6" style:parent-style-name="預設段落字型" style:family="text">
      <style:text-properties style:font-name="標楷體" style:font-name-asian="標楷體" fo:background-color="#00FF00"/>
    </style:style>
    <style:style style:name="T17" style:parent-style-name="預設段落字型" style:family="text">
      <style:text-properties style:font-name="標楷體" style:font-name-asian="標楷體" fo:background-color="#00FF00"/>
    </style:style>
    <style:style style:name="T18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3229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 fo:color="#FF0000"/>
    </style:style>
    <style:style style:name="P28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P31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3229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line-height="0.2777in" fo:margin-left="0.4902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4902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 fo:margin-left="0.4902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777in" fo:margin-left="0.4902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2777in" fo:margin-left="0.4902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 fo:margin-left="0.4902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 fo:color="#FF0000"/>
    </style:style>
    <style:style style:name="P59" style:parent-style-name="內文" style:family="paragraph">
      <style:paragraph-properties fo:line-height="0.2638in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line-height="0.2777in" fo:margin-left="0.3229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777in" fo:margin-left="0.3229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2638in"/>
    </style:style>
    <style:style style:name="T95" style:parent-style-name="預設段落字型" style:family="text">
      <style:text-properties style:font-name="標楷體" style:font-name-asian="標楷體" fo:background-color="#00FF00"/>
    </style:style>
    <style:style style:name="T96" style:parent-style-name="預設段落字型" style:family="text">
      <style:text-properties style:font-name="標楷體" style:font-name-asian="標楷體" fo:background-color="#00FF00"/>
    </style:style>
    <style:style style:name="T97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98" style:parent-style-name="預設段落字型" style:family="text">
      <style:text-properties style:font-name="標楷體" style:font-name-asian="標楷體" fo:background-color="#00FF00"/>
    </style:style>
    <style:style style:name="T99" style:parent-style-name="預設段落字型" style:family="text">
      <style:text-properties style:font-name="標楷體" style:font-name-asian="標楷體" fo:background-color="#00FF00"/>
    </style:style>
    <style:style style:name="T100" style:parent-style-name="預設段落字型" style:family="text">
      <style:text-properties style:font-name="標楷體" style:font-name-asian="標楷體" fo:background-color="#00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02" style:parent-style-name="預設段落字型" style:family="text">
      <style:text-properties style:font-name="標楷體" style:font-name-asian="標楷體" fo:background-color="#00FF00"/>
    </style:style>
    <style:style style:name="T103" style:parent-style-name="預設段落字型" style:family="text">
      <style:text-properties style:font-name="標楷體" style:font-name-asian="標楷體" fo:background-color="#00FF00"/>
    </style:style>
    <style:style style:name="T104" style:parent-style-name="預設段落字型" style:family="text">
      <style:text-properties style:font-name="標楷體" style:font-name-asian="標楷體" fo:background-color="#00FF00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00FF00"/>
    </style:style>
    <style:style style:name="T106" style:parent-style-name="預設段落字型" style:family="text">
      <style:text-properties style:font-name="標楷體" style:font-name-asian="標楷體" fo:background-color="#00FF00"/>
    </style:style>
    <style:style style:name="T107" style:parent-style-name="預設段落字型" style:family="text">
      <style:text-properties style:font-name="標楷體" style:font-name-asian="標楷體" fo:background-color="#00FF00"/>
    </style:style>
    <style:style style:name="T108" style:parent-style-name="預設段落字型" style:family="text">
      <style:text-properties style:font-name="標楷體" style:font-name-asian="標楷體" fo:background-color="#00FF00"/>
    </style:style>
    <style:style style:name="P109" style:parent-style-name="內文" style:family="paragraph">
      <style:paragraph-properties fo:line-height="0.2638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簽約文件裝訂次序</text:p>
      <text:p text:style-name="P2"><text:span text:style-name="T3">＝</text:span><text:span text:style-name="T4">＝</text:span><text:span text:style-name="T5">＝</text:span><text:span text:style-name="T6">＝</text:span><text:span text:style-name="T7">計畫書封面</text:span><text:span text:style-name="T8">＝＝＝</text:span><text:span text:style-name="T9">＝</text:span><text:span text:style-name="T10">（綠皮）</text:span><text:span text:style-name="T11">＝</text:span><text:span text:style-name="T12">＝</text:span><text:span text:style-name="T13">＝</text:span><text:span text:style-name="T14">＝</text:span><text:span text:style-name="T15">計畫書封面</text:span><text:span text:style-name="T16">＝＝</text:span><text:span text:style-name="T17">＝＝</text:span><text:span text:style-name="T18">（整本側邊翻頁處大章）</text:span></text:p>
      <text:p text:style-name="P19">計畫書與契約書背對背合併裝訂成冊，其中並以色紙隔開</text:p>
      <text:p text:style-name="P20">（一）簽約計畫書</text:p>
      <text:p text:style-name="P21"><text:span text:style-name="T22">1.建議迴避之人員</text:span><text:span text:style-name="T23">清單</text:span><text:span text:style-name="T24">（蓋公司大小章）</text:span></text:p>
      <text:p text:style-name="P25">2.計畫審查意見及回覆說明</text:p>
      <text:p text:style-name="P26">3.差異說明資料</text:p>
      <text:p text:style-name="P27">4.曾執行政府計畫接露聲明書</text:p>
      <text:p text:style-name="P28">5.計畫書目錄</text:p>
      <text:p text:style-name="P29">6.計畫書內容</text:p>
      <text:p text:style-name="P30">（二）簽約計畫書附件（依實際情況檢附）</text:p>
      <text:p text:style-name="P31">1.清潔生產自行檢查表</text:p>
      <text:p text:style-name="P32">2.成效追蹤調查表</text:p>
      <text:p text:style-name="P33"><text:span text:style-name="T34">3.廠商證明文件影本</text:span><text:span text:style-name="T35">（公司變更登記表</text:span><text:span text:style-name="T36">、最新一期401表、109損益及稅額計算表</text:span><text:span text:style-name="T37">）</text:span></text:p>
      <text:p text:style-name="P38">4.近1個月勞工退休金計算名冊或勞工保險被保險人投保資料表</text:p>
      <text:p text:style-name="P39"><text:span text:style-name="T40">　</text:span><text:span text:style-name="T41">（</text:span><text:span text:style-name="T42">所有參與計畫人員均需檢附，若公司員工人數未滿5人者，請提供公司</text:span><text:span text:style-name="T43">職災保險</text:span><text:span text:style-name="T44">證明</text:span><text:span text:style-name="T45">）</text:span></text:p>
      <text:p text:style-name="P46">5.無欠稅證明（影本）</text:p>
      <text:p text:style-name="P47">6.核定函及所附審查結果（影本）</text:p>
      <text:p text:style-name="P48">7.顧問合約書及原任職單位同意函(要簽呈到校章)</text:p>
      <text:p text:style-name="P49"><text:span text:style-name="T50">　</text:span><text:span text:style-name="T51">（若為影本需在雙方用印處加蓋簽約公司大小章及與正本相符章，請留意合約期間、付款條件、未稅金額、工作項目須與計畫內容一致）</text:span></text:p>
      <text:p text:style-name="P52">8.委外或技術合作/引進合約（具委外合作者適用）</text:p>
      <text:p text:style-name="P53"><text:span text:style-name="T54">　</text:span><text:span text:style-name="T55">（若為影本需在雙方用印處加蓋簽約公司大小章及與正本相符章，請留意合約期間、付款條件、未稅金額、工作項目須與計畫內容一致)</text:span></text:p>
      <text:p text:style-name="P56">9.補助款專戶存摺封面及內頁</text:p>
      <text:p text:style-name="P57">10.計畫歲出預算分配表</text:p>
      <text:p text:style-name="P58">11.蒐集個人資料告知事項暨個人資料提供同意書</text:p>
      <text:p text:style-name="P59"><text:span text:style-name="T60">＝＝</text:span><text:span text:style-name="T61">＝</text:span><text:span text:style-name="T62">＝</text:span><text:span text:style-name="T63">隔頁色紙</text:span><text:span text:style-name="T64">＝</text:span><text:span text:style-name="T65">＝</text:span><text:span text:style-name="T66">＝</text:span><text:span text:style-name="T67">＝</text:span><text:span text:style-name="T68">＝</text:span><text:span text:style-name="T69">＝</text:span><text:span text:style-name="T70">隔頁色紙</text:span><text:span text:style-name="T71">＝</text:span><text:span text:style-name="T72">＝</text:span><text:span text:style-name="T73">＝</text:span><text:span text:style-name="T74">＝</text:span><text:span text:style-name="T75">＝＝</text:span><text:span text:style-name="T76">隔頁色紙</text:span><text:span text:style-name="T77">＝＝</text:span><text:span text:style-name="T78">＝</text:span><text:span text:style-name="T79">＝</text:span><text:span text:style-name="T80">＝</text:span><text:span text:style-name="T81">（任何顏色皆可）</text:span></text:p>
      <text:p text:style-name="P82">（三）契約書</text:p>
      <text:p text:style-name="P83">1.契約書(PDF檔)<text:s/></text:p>
      <text:p text:style-name="P84"><text:span text:style-name="T85">　</text:span><text:span text:style-name="T86">(請列印後</text:span><text:span text:style-name="T87">手</text:span><text:span text:style-name="T88">填相關資料，</text:span><text:span text:style-name="T89">並加蓋</text:span><text:span text:style-name="T90">騎縫章</text:span><text:span text:style-name="T91">，</text:span><text:span text:style-name="T92">簽名處</text:span><text:span text:style-name="T93">加蓋公司大小章)</text:span></text:p>
      <text:p text:style-name="P94"><text:span text:style-name="T95">＝＝</text:span><text:span text:style-name="T96">＝＝</text:span><text:span text:style-name="T97">專案契約書封面</text:span><text:span text:style-name="T98">＝＝＝＝</text:span><text:span text:style-name="T99">＝</text:span><text:span text:style-name="T100">＝</text:span><text:span text:style-name="T101">（綠皮）</text:span><text:span text:style-name="T102">＝＝＝＝</text:span><text:span text:style-name="T103">＝</text:span><text:span text:style-name="T104">＝</text:span><text:span text:style-name="T105">專案契約書封面</text:span><text:span text:style-name="T106">＝＝＝</text:span><text:span text:style-name="T107">＝＝</text:span><text:span text:style-name="T108">＝</text:span></text:p>
      <text:p text:style-name="P109"><text:span text:style-name="T110">PS.相關文件及附件</text:span><text:span text:style-name="T111">凡影本請加蓋本影本與正本相符章</text:span><text:span text:style-name="T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約文件裝訂次序</dc:title>
    <dc:description/>
    <dc:subject/>
    <meta:initial-creator>DY OUT</meta:initial-creator>
    <dc:creator>lichun lin</dc:creator>
    <meta:creation-date>2020-08-13T09:48:00Z</meta:creation-date>
    <dc:date>2020-08-13T09:48:00Z</dc:date>
    <meta:print-date>2011-08-29T0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