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 fo:margin-right="0.013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style:snap-to-layout-grid="false" fo:text-align="justify" fo:margin-top="0.08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1.6861in" style:use-optimal-column-width="false"/>
    </style:style>
    <style:style style:name="TableColumn14" style:family="table-column">
      <style:table-column-properties style:column-width="2.3333in" style:use-optimal-column-width="false"/>
    </style:style>
    <style:style style:name="TableColumn15" style:family="table-column">
      <style:table-column-properties style:column-width="1.83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2.8333in" style:use-optimal-column-width="false"/>
    </style:style>
    <style:style style:name="Table12" style:family="table">
      <style:table-properties style:width="10.102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944in" fo:text-indent="0.3888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29" style:family="table-row">
      <style:table-row-properties style:min-row-height="2.3333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5" style:family="table-row">
      <style:table-row-properties style:min-row-height="0.1597in" style:use-optimal-row-height="false" fo:keep-together="always"/>
    </style:style>
    <style:style style:name="P5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margin-top="0.25in" fo:margin-right="0.58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09年度彰化縣地方產業創新研發推動計畫</text:p>
      <text:p text:style-name="P2"><text:span text:style-name="T3"><text:s text:c="17"/></text:span><text:span text:style-name="T4">計畫</text:span><text:span text:style-name="T5"><text:s text:c="2"/></text:span><text:span text:style-name="T6">計畫</text:span><text:span text:style-name="T7">延長申請表</text:span></text:p>
      <text:p text:style-name="P8"><text:span text:style-name="T9">公司名稱：</text:span><text:span text:style-name="T10"><text:s/></text:span><text:span text:style-name="T11"><text:s text:c="3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名稱</text:p>
          </table:table-cell>
          <table:table-cell table:style-name="TableCell21">
            <text:p text:style-name="P22">進度落後情形</text:p>
          </table:table-cell>
          <table:table-cell table:style-name="TableCell23">
            <text:p text:style-name="P24">落後原因</text:p>
          </table:table-cell>
          <table:table-cell table:style-name="TableCell25">
            <text:p text:style-name="P26">預定延長期限</text:p>
          </table:table-cell>
          <table:table-cell table:style-name="TableCell27">
            <text:p text:style-name="P28">延長原因</text:p>
          </table:table-cell>
        </table:table-row>
        <table:table-row table:style-name="TableRow29">
          <table:table-cell table:style-name="TableCell30" table:number-row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負責人：</text:span><text:span text:style-name="T67"><text:tab/><text:s text:c="2"/></text:span><text:span text:style-name="T68"><text:tab/><text:s text:c="8"/></text:span><text:span text:style-name="T69"><text:s/></text:span><text:span text:style-name="T70">計畫主持人：</text:span><text:span text:style-name="T71"><text:tab/></text:span><text:span text:style-name="T72"><text:tab/><text:s text:c="5"/></text:span><text:span text:style-name="T73"><text:tab/><text:s text:c="4"/></text:span><text:span text:style-name="T74"><text:s/></text:span><text:span text:style-name="T75">主辦會計：</text:span><text:span text:style-name="T76"><text:tab/></text:span><text:span text:style-name="T77"><text:tab/><text:s text:c="4"/></text:span><text:span text:style-name="T78"><text:tab/><text:s text:c="2"/></text:span><text:span text:style-name="T79"><text:s/></text:span><text:span text:style-name="T80">製表人：</text:span><text:span text:style-name="T81"><text:s text:c="15"/></text:span></text:p>
      <text:p text:style-name="P82"><text:span text:style-name="T83">註：</text:span><text:span text:style-name="T84">1.</text:span><text:span text:style-name="T85">請附計畫預定進度及查核點變更表。</text:span><text:span text:style-name="T86"><text:line-break/></text:span><text:span text:style-name="T87">2.</text:span><text:span text:style-name="T88">依契約規定，延</text:span><text:span text:style-name="T89">長以</text:span><text:span text:style-name="T90">1</text:span><text:span text:style-name="T91">個月為原則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lichun lin</dc:creator>
    <meta:creation-date>2021-01-11T07:12:00Z</meta:creation-date>
    <dc:date>2021-01-11T07:1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