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687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3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6" style:parent-style-name="內文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檔號：</text:p>
      <text:p text:style-name="P2">保存年限：</text:p>
      <text:p text:style-name="P3"/>
      <text:p text:style-name="P4">○○○○公司<text:s/>函</text:p>
      <text:p text:style-name="P5">地址：<text:s/></text:p>
      <text:p text:style-name="P6"><text:s text:c="30"/><text:s text:c="15"/><text:s text:c="9"/>聯絡人：</text:p>
      <text:p text:style-name="P7">電話：(OO)OOO-OOOO#OOO</text:p>
      <text:p text:style-name="P8"><text:span text:style-name="T9">傳真：</text:span><text:span text:style-name="T10">(OO)OOO-OOOO</text:span></text:p>
      <text:p text:style-name="P11">受文者：彰化縣政府經濟暨綠能發展處</text:p>
      <text:p text:style-name="P12">發文日期：中華民國○○○年○○月○○日</text:p>
      <text:p text:style-name="P13">發文字號：○○○○○○○○○○</text:p>
      <text:p text:style-name="P14">速別：普通件</text:p>
      <text:p text:style-name="P15">密等及解密條件：普通</text:p>
      <text:p text:style-name="P16">附件：</text:p>
      <text:p text:style-name="P17"><text:span text:style-name="T18">主旨：</text:span><text:span text:style-name="T19">有關</text:span><text:span text:style-name="T20">本公司執行</text:span><text:span text:style-name="T21">10</text:span><text:span text:style-name="T22">9</text:span><text:span text:style-name="T23">年度</text:span><text:span text:style-name="T24">彰化縣</text:span><text:span text:style-name="T25">政府地方產業創新研發推動計畫(地方型</text:span><text:span text:style-name="T26">SBIR</text:span><text:span text:style-name="T27">)</text:span><text:span text:style-name="T28">「○○○○○○○○計畫」</text:span><text:span text:style-name="T29">(計畫編號：</text:span><text:span text:style-name="T30">109A</text:span><text:span text:style-name="T31">○</text:span><text:span text:style-name="T32">○</text:span><text:span text:style-name="T33">○</text:span><text:span text:style-name="T34">)</text:span><text:span text:style-name="T35">申請</text:span><text:span text:style-name="T36">計畫</text:span><text:span text:style-name="T37">簽約</text:span><text:span text:style-name="T38">展</text:span><text:span text:style-name="T39">延</text:span><text:span text:style-name="T40">事宜</text:span><text:span text:style-name="T41">，請</text:span><text:span text:style-name="T42">　</text:span><text:span text:style-name="T43">查</text:span><text:span text:style-name="T44">照見復</text:span><text:span text:style-name="T45">。</text:span></text:p>
      <text:p text:style-name="P46">說明：</text:p>
      <text:list text:style-name="LFO1" text:continue-numbering="true">
        <text:list-item>
          <text:p text:style-name="P47">依據<text:s text:c="2"/>貴府109年○月○日彰化縣政府府綠產字第○○○○號函辦理。</text:p>
        </text:list-item>
        <text:list-item>
          <text:p text:style-name="P48">由於○○○○○○○○，故本公司擬申請計畫簽約期限展延至○○○年○○月○○日止。</text:p>
        </text:list-item>
      </text:list>
      <text:p text:style-name="P49"/>
      <text:p text:style-name="P50"><text:span text:style-name="T51">正本：</text:span><text:span text:style-name="T52">彰化縣政府</text:span><text:span text:style-name="T53">經濟暨綠能發展處</text:span></text:p>
      <text:p text:style-name="P54"><text:span text:style-name="T55">副本：</text:span></text:p>
      <text:p text:style-name="P56"/>
      <text:p text:style-name="P57">○○○○○○公司（蓋印）</text:p>
      <text:p text:style-name="P58"><text:span text:style-name="T59">負責人：</text:span><text:span text:style-name="T60">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函</dc:title>
    <dc:subject/>
    <meta:initial-creator>III</meta:initial-creator>
    <dc:creator>lichun lin</dc:creator>
    <meta:creation-date>2020-08-13T09:47:00Z</meta:creation-date>
    <dc:date>2020-08-13T09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