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62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222in" fo:text-indent="4.4166in"/>
      <style:text-properties style:font-name-asian="標楷體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166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16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○○○○公司<text:s/>函</text:p>
      <text:p text:style-name="P3">地址：<text:s/></text:p>
      <text:p text:style-name="P4"><text:s text:c="54"/><text:s text:c="52"/>聯絡人：</text:p>
      <text:p text:style-name="P5">電話：(OO)OOO-OOOO#OOO</text:p>
      <text:p text:style-name="P6"><text:span text:style-name="T7">傳真：</text:span><text:span text:style-name="T8">(OO)OOO-OOOO</text:span></text:p>
      <text:p text:style-name="P9">受文者：彰化縣政府經濟暨綠能發展處</text:p>
      <text:p text:style-name="P10">發文日期：中華民國○○○年○○月○○日</text:p>
      <text:p text:style-name="P11">發文字號：○○○○○○○○○○</text:p>
      <text:p text:style-name="P12">速別：普通件</text:p>
      <text:p text:style-name="P13">密等及解密條件：普通</text:p>
      <text:p text:style-name="P14">附件：</text:p>
      <text:p text:style-name="P15"><text:span text:style-name="T16">主旨：有關本公司執行</text:span><text:span text:style-name="T17">110</text:span><text:span text:style-name="T18">年度彰化縣</text:span><text:span text:style-name="T19">政府地方產業創新研發推動計畫</text:span><text:span text:style-name="T20">(</text:span><text:span text:style-name="T21">地方型</text:span><text:span text:style-name="T22">SBIR</text:span><text:span text:style-name="T23">)</text:span><text:span text:style-name="T24">「</text:span><text:span text:style-name="T25">○○○○○○○○</text:span><text:span text:style-name="T26">計畫」</text:span><text:span text:style-name="T27">(</text:span><text:span text:style-name="T28">計畫編號：</text:span><text:span text:style-name="T29"><text:s/>110A○○○)</text:span><text:span text:style-name="T30">申請計畫簽約展延事宜</text:span><text:span text:style-name="T31">，請　查照見復。</text:span></text:p>
      <text:p text:style-name="P32">說明：</text:p>
      <text:list text:style-name="LFO1" text:continue-numbering="true">
        <text:list-item>
          <text:p text:style-name="P33">依據<text:s text:c="2"/>貴府110年○月○日府綠產字第○○○○號函辦理。</text:p>
        </text:list-item>
        <text:list-item>
          <text:p text:style-name="P34">由於○○○○○○○○，故本公司擬申請計畫簽約期限展延至○○○年○○月○○日止。</text:p>
        </text:list-item>
      </text:list>
      <text:p text:style-name="P35"/>
      <text:p text:style-name="P36"><text:span text:style-name="T37">正本：</text:span><text:span text:style-name="T38">彰化縣政府經濟暨綠能發展處</text:span></text:p>
      <text:p text:style-name="P39"><text:span text:style-name="T40">副本：</text:span><text:span text:style-name="T41"><text:s/></text:span></text:p>
      <text:p text:style-name="P42"/>
      <text:p text:style-name="P43">○○○○○○公司（蓋印）</text:p>
      <text:p text:style-name="P44"><text:span text:style-name="T45">負責人：</text:span><text:span text:style-name="T46">○○○</text:span><text:span text:style-name="T47">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變更申請函</dc:title>
    <dc:subject/>
    <meta:initial-creator>III</meta:initial-creator>
    <dc:creator>郭芳君</dc:creator>
    <meta:creation-date>2021-08-04T09:12:00Z</meta:creation-date>
    <dc:date>2021-08-04T09:1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