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top="0.0277in" fo:margin-bottom="0.0277in" style:line-height-at-least="0in" fo:margin-right="-0.584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2.63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18" style:family="table">
      <style:table-properties style:width="9.5729in" fo:margin-left="0in" table:align="center"/>
    </style:style>
    <style:style style:name="TableRow27" style:family="table-row">
      <style:table-row-properties style:min-row-height="0.548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margin-left="0.3333in" fo:text-indent="-0.3333in">
        <style:tab-stops/>
      </style:paragraph-properties>
    </style:style>
    <style:style style:name="P278" style:parent-style-name="內文" style:family="paragraph">
      <style:paragraph-properties fo:break-before="page" fo:text-align="center" style:line-height-at-least="0in" fo:margin-right="-0.6652in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right="0.2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96" style:family="table-column">
      <style:table-column-properties style:column-width="0.2166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1.0388in" style:use-optimal-column-width="false"/>
    </style:style>
    <style:style style:name="TableColumn299" style:family="table-column">
      <style:table-column-properties style:column-width="0.75in" style:use-optimal-column-width="false"/>
    </style:style>
    <style:style style:name="TableColumn300" style:family="table-column">
      <style:table-column-properties style:column-width="1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2.25in" style:use-optimal-column-width="false"/>
    </style:style>
    <style:style style:name="Table295" style:family="table">
      <style:table-properties style:width="9.6861in" fo:margin-left="0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61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研發設備項目變更表(一)</text:p>
      <text:p text:style-name="P9"><text:span text:style-name="T10">公司名稱：</text:span><text:span text:style-name="T11"><text:s text:c="34"/></text:span></text:p>
      <text:p text:style-name="P12"><text:span text:style-name="T13">※</text:span><text:span text:style-name="T14">研發設備使用費</text:span><text:span text:style-name="T15"><text:s text:c="2"/></text:span><text:span text:style-name="T16"><text:s text:c="84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設備名稱</text:p>
            <text:p text:style-name="P30">(加註財產編號)</text:p>
          </table:table-cell>
          <table:covered-table-cell/>
          <table:table-cell table:style-name="TableCell31">
            <text:p text:style-name="P32">單套購置金額</text:p>
            <text:p text:style-name="P33">(帳面價值)<text:line-break/>A</text:p>
          </table:table-cell>
          <table:table-cell table:style-name="TableCell34">
            <text:p text:style-name="P35">套數</text:p>
            <text:p text:style-name="P36">B</text:p>
          </table:table-cell>
          <table:table-cell table:style-name="TableCell37">
            <text:p text:style-name="P38">每月攤提使用費</text:p>
            <text:p text:style-name="P39"><text:span text:style-name="T40">C=A*B/(</text:span><text:span text:style-name="T41">剩餘年限</text:span><text:span text:style-name="T42">*12)</text:span></text:p>
          </table:table-cell>
          <table:table-cell table:style-name="TableCell43">
            <text:p text:style-name="P44">投入<text:line-break/>月數<text:line-break/>D</text:p>
          </table:table-cell>
          <table:table-cell table:style-name="TableCell45">
            <text:p text:style-name="P46">費用<text:line-break/>合計<text:line-break/>E=C×D</text:p>
          </table:table-cell>
          <table:table-cell table:style-name="TableCell47">
            <text:p text:style-name="P48">用途說明</text:p>
          </table:table-cell>
        </table:table-row>
        <table:table-row table:style-name="TableRow49">
          <table:table-cell table:style-name="TableCell50" table:number-rows-spanned="7">
            <text:p text:style-name="P51">變更前</text:p>
          </table:table-cell>
          <table:table-cell table:style-name="TableCell52">
            <text:p text:style-name="P53">○○設備(舊有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○○設備(新購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小<text:s text:c="2"/>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7">
            <text:p text:style-name="P164">變更後</text:p>
          </table:table-cell>
          <table:table-cell table:style-name="TableCell165">
            <text:p text:style-name="P166">○○設備(舊有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○○設備(新購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小<text:s text:c="2"/>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註1：（1）變更原因應以條例式詳述說明。（2）變更申請案如對原計畫其他內容有所影響，應請檢附相關資料補充說明變更之必要性。（3）本表不敷使用請自行調整。</text:p>
      <text:p text:style-name="P277"/>
      <text:soft-page-break/>
      <text:p text:style-name="P278"><text:span text:style-name="T279">110</text:span><text:span text:style-name="T280">年度</text:span><text:span text:style-name="T281">彰化縣政府地方產業創新研發推動計畫</text:span><text:span text:style-name="T282"><text:line-break/></text:span><text:span text:style-name="T283"><text:s text:c="27"/></text:span><text:span text:style-name="T284">計畫</text:span></text:p>
      <text:p text:style-name="P285">研發設備項目變更表(二)</text:p>
      <text:p text:style-name="P286"><text:span text:style-name="T287">公司名稱：</text:span><text:span text:style-name="T288"><text:s/></text:span><text:span text:style-name="T289"><text:s text:c="28"/></text:span></text:p>
      <text:p text:style-name="P290"><text:span text:style-name="T291">※</text:span><text:span text:style-name="T292">研發設備維護費</text:span><text:span text:style-name="T293"><text:s text:c="84"/></text:span><text:span text:style-name="T294">金額單位：元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>設備名稱</text:p>
          </table:table-cell>
          <table:table-cell table:style-name="TableCell309" table:number-rows-spanned="2">
            <text:p text:style-name="P310">單套購置金額</text:p>
          </table:table-cell>
          <table:table-cell table:style-name="TableCell311" table:number-rows-spanned="2">
            <text:p text:style-name="P312">套數</text:p>
          </table:table-cell>
          <table:table-cell table:style-name="TableCell313" table:number-columns-spanned="4">
            <text:p text:style-name="P314">維<text:s/>修<text:s/>費<text:s/>用<text:s/>估<text:s/>算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年度</text:p>
          </table:table-cell>
          <table:table-cell table:style-name="TableCell322">
            <text:p text:style-name="P323">年度</text:p>
          </table:table-cell>
          <table:table-cell table:style-name="TableCell324">
            <text:p text:style-name="P325">年度</text:p>
          </table:table-cell>
          <table:table-cell table:style-name="TableCell326">
            <text:p text:style-name="P327">合計</text:p>
          </table:table-cell>
        </table:table-row>
        <table:table-row table:style-name="TableRow328">
          <table:table-cell table:style-name="TableCell329" table:number-rows-spanned="7">
            <text:p text:style-name="P330">變更前</text:p>
          </table:table-cell>
          <table:table-cell table:style-name="TableCell331">
            <text:p text:style-name="P332">○○設備(已有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○○設備(新購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小<text:s text:c="2"/>計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7">
            <text:p text:style-name="P443">變更後</text:p>
          </table:table-cell>
          <table:table-cell table:style-name="TableCell444">
            <text:p text:style-name="P445">○○設備(已有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○○設備(新購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小<text:s text:c="2"/>計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8">
            <text:p text:style-name="P556">※變更原因說明：(請以條列式詳述說明)</text:p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  <text:p text:style-name="P561"><text:span text:style-name="T562">註：</text:span><text:span text:style-name="T563">1.</text:span><text:span text:style-name="T564">變更原因應以條例式詳述說明。</text:span><text:span text:style-name="T565"><text:line-break/></text:span><text:span text:style-name="T566">2.</text:span><text:span text:style-name="T567">變更申請案如對原計畫其他內容有所影響，應請檢附相關資料補充說明變更之必要性。</text:span><text:span text:style-name="T568"><text:line-break/></text:span><text:span text:style-name="T569">3.</text:span><text:span text:style-name="T570">本表不敷使用請自行調整。</text:span><text:span text:style-name="T571"><text:line-break/></text:span><text:span text:style-name="T572">4.</text:span><text:span text:style-name="T573">年維護費不得超出原購入成本之</text:span><text:span text:style-name="T574">5%</text:span><text:span text:style-name="T575">；廠商自行維修之設備以認列維修材料費為原則；簽訂年度維護合約之設備，其維護費應依維護合約每</text:span><text:span text:style-name="T576"><text:line-break/></text:span><text:span text:style-name="T577"><text:s text:c="2"/></text:span><text:span text:style-name="T578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subject/>
    <meta:initial-creator>ITRI</meta:initial-creator>
    <dc:creator>郭芳君</dc:creator>
    <meta:creation-date>2021-08-05T01:34:00Z</meta:creation-date>
    <dc:date>2021-08-05T01:37:00Z</dc:date>
    <meta:print-date>2008-08-27T10:07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71" meta:character-count="1147" meta:row-count="8" meta:non-whitespace-character-count="978"/>
  </office:meta>
</office:document-meta>
</file>