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622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4166in" style:use-optimal-column-width="false"/>
    </style:style>
    <style:style style:name="Table14" style:family="table">
      <style:table-properties style:width="9.4361in" fo:margin-left="0in" table:align="left"/>
    </style:style>
    <style:style style:name="TableRow23" style:family="table-row">
      <style:table-row-properties style:min-row-height="0.576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9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/text:p>
      <text:p text:style-name="P8">材料項目 / 用量變更表</text:p>
      <text:p text:style-name="P9"><text:span text:style-name="T10">公司名稱： <text:s text:c="28"/></text:span><text:span text:style-name="T11"><text:s text:c="20"/></text:span><text:span text:style-name="T12"><text:s text:c="42"/></text:span><text:span text:style-name="T13">金額單位：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單價<text:line-break/>(A)</text:p>
          </table:table-cell>
          <table:table-cell table:style-name="TableCell34">
            <text:p text:style-name="P35">數量<text:line-break/>(B)</text:p>
          </table:table-cell>
          <table:table-cell table:style-name="TableCell36">
            <text:p text:style-name="P37">總價<text:line-break/>(C=A×B)</text:p>
          </table:table-cell>
          <table:table-cell table:style-name="TableCell38">
            <text:p text:style-name="P39">用途說明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變更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變更原因說明：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><text:span text:style-name="T212">註：1.變更原因應以條例式詳述說明。</text:span><text:span text:style-name="T213"><text:line-break/></text:span><text:span text:style-name="T214">2.變更申請案如對原計畫其他內容有所影響，應請檢附相關資料補充說明變更之必要性。</text:span><text:span text:style-name="T215"><text:line-break/></text:span><text:span text:style-name="T216">3.本表不敷使用請自行調整。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lichun lin</dc:creator>
    <meta:creation-date>2021-01-11T06:54:00Z</meta:creation-date>
    <dc:date>2021-01-11T06:54:00Z</dc:date>
    <meta:print-date>2018-01-26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