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in"/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機關名稱" style:family="paragraph">
      <style:paragraph-properties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-asian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頁尾" style:family="paragraph">
      <style:paragraph-properties style:snap-to-layout-grid="true" fo:line-height="0.1666in">
        <style:tab-stops/>
      </style:paragraph-properties>
    </style:style>
    <style:style style:name="P51" style:parent-style-name="內文" style:family="paragraph">
      <style:text-properties style:font-name="標楷體"/>
    </style:style>
    <style:style style:name="P52" style:parent-style-name="主旨" style:family="paragraph">
      <style:paragraph-properties fo:margin-left="0.943in" fo:text-indent="-0.6097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主旨" style:family="paragraph">
      <style:paragraph-properties fo:margin-left="0.75in" fo:text-indent="-0.4166in">
        <style:tab-stops/>
      </style:paragraph-properties>
      <style:text-properties fo:color="#000000"/>
    </style:style>
    <style:style style:name="P82" style:parent-style-name="主旨" style:list-style-name="LFO6" style:family="paragraph"/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主旨" style:list-style-name="LFO6" style:family="paragraph"/>
    <style:style style:name="T94" style:parent-style-name="預設段落字型" style:family="text">
      <style:text-properties fo:color="#000000"/>
    </style:style>
    <style:style style:name="P95" style:parent-style-name="分項段落" style:list-style-name="LFO7" style:family="paragraph">
      <style:text-properties fo:color="#000000"/>
    </style:style>
    <style:style style:name="P96" style:parent-style-name="分項段落" style:list-style-name="LFO7" style:family="paragraph">
      <style:text-properties fo:color="#000000"/>
    </style:style>
    <style:style style:name="P97" style:parent-style-name="分項段落" style:list-style-name="LFO7" style:family="paragraph">
      <style:text-properties fo:color="#000000"/>
    </style:style>
    <style:style style:name="P98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99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00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01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102" style:parent-style-name="首長" style:family="paragraph">
      <style:paragraph-properties fo:margin-left="0.3333in" fo:text-indent="0in">
        <style:tab-stops/>
      </style:paragraph-properties>
    </style:style>
    <style:style style:name="T103" style:parent-style-name="預設段落字型" style:family="text">
      <style:text-properties fo:color="#000000" fo:font-size="16pt" style:font-size-asian="16pt"/>
    </style:style>
    <style:style style:name="T104" style:parent-style-name="預設段落字型" style:family="text">
      <style:text-properties style:font-name="標楷體" fo:color="#000000" fo:font-size="16pt" style:font-size-asian="16pt"/>
    </style:style>
    <style:style style:name="P105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06" style:parent-style-name="密等" style:family="paragraph">
      <style:paragraph-properties style:snap-to-layout-grid="true" fo:line-height="100%"/>
      <style:text-properties style:font-name-asian="新細明體"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9">保存年限：</text:p>
      <text:p text:style-name="P10"/>
      <text:p text:style-name="P11"><text:span text:style-name="T12"><draw:frame draw:z-index="25166592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○○○○○公司</text:span><text:span text:style-name="T15">　函</text:span></text:p>
      <text:p text:style-name="聯絡方式"><draw:frame draw:z-index="251666944" draw:id="id2" draw:style-name="a2" draw:name="聯絡方式" text:anchor-type="paragraph" svg:x="3.91667in" svg:y="0.05556in" svg:width="3.33333in" svg:height="0.97986in" style:rel-width="scale" style:rel-height="scale"><draw:text-box><text:p text:style-name="P16"><text:span text:style-name="T17">地址：</text:span><text:span text:style-name="T18">○○○○○○○○○</text:span></text:p><text:p text:style-name="P19"><text:span text:style-name="T20">承辦人：</text:span><text:span text:style-name="T21">○○○</text:span></text:p><text:p text:style-name="P22"><text:span text:style-name="T23">電話：○○○○○○○</text:span><text:span text:style-name="T24"><text:tab/></text:span></text:p><text:p text:style-name="P25"><text:span text:style-name="T26">傳真：○○○○○○○</text:span></text:p></draw:text-box><svg:title/><svg:desc/></draw:frame></text:p>
      <text:p text:style-name="聯絡方式"><draw:frame draw:z-index="0" draw:id="id3" draw:style-name="a3" draw:name="Object 1" text:anchor-type="as-char" svg:x="0in" svg:y="0in" svg:width="5.76667in" svg:height="0.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7">受文者：<text:bookmark-start text:name="受文者"/><text:bookmark-end text:name="受文者"/>彰化縣政府經濟暨綠能發展處</text:p>
      <text:p text:style-name="P28"><text:span text:style-name="T29">發文日期：</text:span><text:bookmark-start text:name="日期"/><text:bookmark-end text:name="日期"/><text:span text:style-name="T30">中華民國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</text:span></text:p>
      <text:p text:style-name="P37"><text:span text:style-name="T38">發文字號：</text:span><text:bookmark-start text:name="發文字號"/><text:bookmark-end text:name="發文字號"/><text:span text:style-name="T39">0</text:span><text:span text:style-name="T40">0000000</text:span></text:p>
      <text:p text:style-name="P41"><text:span text:style-name="T42">速別：</text:span><text:bookmark-start text:name="速別"/><text:bookmark-end text:name="速別"/><text:span text:style-name="T43">普通</text:span></text:p>
      <text:p text:style-name="P44"><text:span text:style-name="T45">密等及解密條件或保密期限：</text:span><text:bookmark-start text:name="密等"/><text:bookmark-end text:name="密等"/><text:span text:style-name="T46">普通</text:span></text:p>
      <text:p text:style-name="P47"><text:span text:style-name="T48">附件：</text:span><text:bookmark-start text:name="附件"/><text:bookmark-end text:name="附件"/><text:span text:style-name="T49">如文</text:span></text:p>
      <text:p text:style-name="P50"><draw:frame draw:z-index="251664896" draw:id="id4" draw:layer="Invisible" draw:style-name="a4" draw:name="稿判發欄" text:anchor-type="paragraph" svg:x="4.3625in" svg:y="1.25625in" svg:width="1.98611in" svg:height="0.9375in" style:rel-width="scale" style:rel-height="scale"><draw:text-box><text:p text:style-name="P51"/></draw:text-box><svg:title/><svg:desc/></draw:frame><draw:frame draw:z-index="251663872" draw:id="id5" draw:layer="Invisible" draw:style-name="a5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1584" draw:id="id6" draw:layer="Invisible" draw:style-name="a6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50560" draw:id="id7" draw:layer="Invisible" draw:style-name="a7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9536" draw:id="id8" draw:layer="Invisible" draw:style-name="a8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8512" draw:id="id9" draw:layer="Invisible" draw:style-name="a9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2608" draw:id="id10" draw:layer="Invisible" draw:style-name="a10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1824" draw:id="id11" draw:layer="Invisible" draw:style-name="a11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60800" draw:id="id12" draw:layer="Invisible" draw:style-name="a12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9776" draw:id="id13" draw:layer="Invisible" draw:style-name="a13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8752" draw:id="id14" draw:layer="Invisible" draw:style-name="a14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2848" draw:id="id15" draw:layer="Invisible" draw:style-name="a15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6704" draw:id="id16" draw:layer="Invisible" draw:style-name="a16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5680" draw:id="id17" draw:layer="Invisible" draw:style-name="a17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4656" draw:id="id18" draw:layer="Invisible" draw:style-name="a18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3632" draw:id="id19" draw:layer="Invisible" draw:style-name="a19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7728" draw:id="id20" draw:layer="Invisible" draw:style-name="a20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52"><text:span text:style-name="T53">主旨：檢送本公司執行</text:span><text:span text:style-name="T54">10</text:span><text:span text:style-name="T55">9</text:span><text:span text:style-name="T56">年度</text:span><text:span text:style-name="T57">彰化縣政府地方產</text:span><text:span text:style-name="T58">業創新研發</text:span><text:span text:style-name="T59">推動</text:span><text:span text:style-name="T60">計畫</text:span><text:span text:style-name="T61">(</text:span><text:span text:style-name="T62">地方型</text:span><text:span text:style-name="T63">SBIR</text:span><text:span text:style-name="T64">計畫</text:span><text:span text:style-name="T65">)</text:span><text:span text:style-name="T66">項下「○○○○○○○○」</text:span><text:span text:style-name="T67">（計</text:span><text:span text:style-name="T68">畫編號：</text:span><text:span text:style-name="T69">○○○○○</text:span><text:span text:style-name="T70">）</text:span><text:span text:style-name="T71">簽約暨計畫書乙</text:span><text:span text:style-name="T72">式</text:span><text:span text:style-name="T73">4</text:span><text:span text:style-name="T74">份，請</text:span><text:span text:style-name="T75"><text:s text:c="2"/></text:span><text:span text:style-name="T76">查收</text:span><text:span text:style-name="T77">並惠予簽約及撥付第</text:span><text:span text:style-name="T78">1</text:span><text:span text:style-name="T79">期補助款</text:span><text:span text:style-name="T80">。</text:span></text:p>
      <text:p text:style-name="P81">說明：<text:bookmark-start text:name="說明"/><text:bookmark-end text:name="說明"/></text:p>
      <text:list text:style-name="LFO6" text:continue-numbering="true">
        <text:list-item>
          <text:p text:style-name="P82"><text:span text:style-name="T83">復貴</text:span><text:span text:style-name="T84">府</text:span><text:span text:style-name="T85">○○</text:span><text:span text:style-name="T86">年○○月○○日</text:span><text:span text:style-name="T87">府</text:span><text:span text:style-name="T88">綠</text:span><text:span text:style-name="T89">產字</text:span><text:span text:style-name="T90">第</text:span><text:span text:style-name="T91">○○○○○○○</text:span><text:span text:style-name="T92">號函辦理。</text:span></text:p>
        </text:list-item>
        <text:list-item>
          <text:p text:style-name="P93"><text:span text:style-name="T94">檢附下列文件各乙份：</text:span></text:p>
        </text:list-item>
      </text:list>
      <text:list text:style-name="LFO7" text:continue-numbering="true">
        <text:list-item>
          <text:p text:style-name="P95">第一期補助款領據：新台幣000,000元整</text:p>
        </text:list-item>
        <text:list-item>
          <text:p text:style-name="P96">匯款同意書</text:p>
        </text:list-item>
        <text:list-item>
          <text:p text:style-name="P97">補助款專戶存摺封面(影本)</text:p>
        </text:list-item>
      </text:list>
      <text:p text:style-name="P98"/>
      <text:p text:style-name="P99">正本：<text:bookmark-start text:name="正本"/><text:bookmark-end text:name="正本"/>彰化縣政府經濟暨綠能發展處</text:p>
      <text:p text:style-name="P100">副本：<text:bookmark-start text:name="副本"/><text:bookmark-end text:name="副本"/></text:p>
      <text:p text:style-name="P101"/>
      <text:p text:style-name="P102"><text:span text:style-name="T103">○○○○○○○○○</text:span><text:span text:style-name="T104">（蓋印）</text:span></text:p>
      <text:p text:style-name="P105">負責人：○○○（蓋印）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頁碼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計畫簽約及請領第1期補助款函)</text:p>
      </style:header>
      <style:footer>
        <text:p text:style-name="P2"><draw:frame draw:z-index="251657728" draw:id="id0" draw:style-name="a0" draw:name="Text Box 1" text:anchor-type="paragraph" svg:x="2.45347in" svg:y="0.06597in" svg:width="1.71319in" svg:height="0.223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lichun lin</dc:creator>
    <meta:creation-date>2020-08-13T09:46:00Z</meta:creation-date>
    <dc:date>2020-08-13T09:46:00Z</dc:date>
    <meta:print-date>2009-01-13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