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 fo:margin-right="-0.66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8465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1.2256in" style:use-optimal-column-width="false"/>
    </style:style>
    <style:style style:name="TableColumn18" style:family="table-column">
      <style:table-column-properties style:column-width="1.2222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2.1215in" style:use-optimal-column-width="false"/>
    </style:style>
    <style:style style:name="TableColumn21" style:family="table-column">
      <style:table-column-properties style:column-width="0.793in" style:use-optimal-column-width="false"/>
    </style:style>
    <style:style style:name="TableColumn22" style:family="table-column">
      <style:table-column-properties style:column-width="1.19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13" style:family="table">
      <style:table-properties style:width="9.7694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style:line-height-at-least="0in" fo:margin-left="0.3541in" fo:text-indent="-0.354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10</text:span><text:span text:style-name="T4">9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人員及待聘人員替換及人月數變更表</text:p>
      <text:p text:style-name="P11"/>
      <text:p text:style-name="P12">公司名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本計畫<text:line-break/>擔任職務</text:p>
          </table:table-cell>
          <table:table-cell table:style-name="TableCell31">
            <text:p text:style-name="P32">最高學歷</text:p>
            <text:p text:style-name="P33">(學校系所)</text:p>
          </table:table-cell>
          <table:table-cell table:style-name="TableCell34">
            <text:p text:style-name="P35">主要經歷</text:p>
          </table:table-cell>
          <table:table-cell table:style-name="TableCell36">
            <text:p text:style-name="P37">本業<text:line-break/>年資</text:p>
          </table:table-cell>
          <table:table-cell table:style-name="TableCell38">
            <text:p text:style-name="P39">參與分項計畫及工作項目</text:p>
          </table:table-cell>
          <table:table-cell table:style-name="TableCell40">
            <text:p text:style-name="P41">替換日期</text:p>
          </table:table-cell>
          <table:table-cell table:style-name="TableCell42">
            <text:p text:style-name="P43">替換原因</text:p>
          </table:table-cell>
          <table:table-cell table:style-name="TableCell44">
            <text:p text:style-name="P45">人月數</text:p>
          </table:table-cell>
        </table:table-row>
        <table:table-row table:style-name="TableRow46">
          <table:table-cell table:style-name="TableCell47">
            <text:p text:style-name="P48">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新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新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新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新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原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<text:span text:style-name="T385">註：</text:span><text:span text:style-name="T386">1.待聘人員如已確定聘用，亦須以本表備查。</text:span></text:p>
      <text:p text:style-name="P387"><text:s text:c="4"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subject/>
    <meta:initial-creator>ITRI</meta:initial-creator>
    <dc:creator>lichun lin</dc:creator>
    <meta:creation-date>2021-01-11T06:53:00Z</meta:creation-date>
    <dc:date>2021-01-11T06:5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