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bottom="0.0833in" style:line-height-at-least="0in" fo:margin-right="0.0229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1.1208in" style:use-optimal-column-width="false"/>
    </style:style>
    <style:style style:name="TableColumn16" style:family="table-column">
      <style:table-column-properties style:column-width="4in" style:use-optimal-column-width="false"/>
    </style:style>
    <style:style style:name="TableColumn17" style:family="table-column">
      <style:table-column-properties style:column-width="2.9166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3" style:family="table">
      <style:table-properties style:width="9.5194in" fo:margin-left="0in" table:align="left"/>
    </style:style>
    <style:style style:name="TableRow19" style:family="table-row">
      <style:table-row-properties style:min-row-height="0.654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109年彰化縣地方產業創新研發推動計畫</text:p>
      <text:p text:style-name="P3"><text:span text:style-name="T4"><text:s/></text:span><text:span text:style-name="T5"><text:s text:c="26"/></text:span><text:span text:style-name="T6">計畫</text:span></text:p>
      <text:p text:style-name="P7">技術引進及轉委託研究項目變更表</text:p>
      <text:p text:style-name="P8"><text:span text:style-name="T9">公司名稱：</text:span><text:span text:style-name="T10"><text:s text:c="6"/></text:span><text:span text:style-name="T11"><text:s text:c="85"/></text:span><text:span text:style-name="T12">金額單位：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類別</text:p>
          </table:table-cell>
          <table:table-cell table:style-name="TableCell24">
            <text:p text:style-name="P25">合作計畫名稱</text:p>
          </table:table-cell>
          <table:table-cell table:style-name="TableCell26">
            <text:p text:style-name="P27">合作單位</text:p>
          </table:table-cell>
          <table:table-cell table:style-name="TableCell28">
            <text:p text:style-name="P29">金額</text:p>
          </table:table-cell>
        </table:table-row>
        <table:table-row table:style-name="TableRow30">
          <table:table-cell table:style-name="TableCell31" table:number-rows-spanned="5">
            <text:p text:style-name="P32">變更前</text:p>
          </table:table-cell>
          <table:table-cell table:style-name="TableCell33">
            <text:p text:style-name="P34">技術引進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轉委託研究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小 <text:s text:c="7"/>計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5">
            <text:p text:style-name="P79">變更後</text:p>
          </table:table-cell>
          <table:table-cell table:style-name="TableCell80">
            <text:p text:style-name="P81">技術引進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轉委託研究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小 <text:s text:c="7"/>計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<text:span text:style-name="T127">※變更原因說明：</text:span><text:span text:style-name="T128">（請以條列式詳述說明）</text:span></text:p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133"/>
      <text:p text:style-name="P134"><text:span text:style-name="T135">註：1.變更原因應以條例式詳述說明。2.變更申請案如對原計畫其他內容有所影響，應請檢附相關資料補充說明變更之必要性。3.應檢附技術引進/轉委託研究草約、備忘錄或合作意願書4.本表不敷使用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lichun lin</dc:creator>
    <meta:creation-date>2021-01-11T07:07:00Z</meta:creation-date>
    <dc:date>2021-01-11T07:07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