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4166in" fo:margin-left="0.2444in" fo:text-indent="-0.2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150%" fo:margin-left="0.2444in" fo:text-indent="-0.2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2" style:family="table-column">
      <style:table-column-properties style:column-width="1.3965in"/>
    </style:style>
    <style:style style:name="TableColumn13" style:family="table-column">
      <style:table-column-properties style:column-width="5.5222in"/>
    </style:style>
    <style:style style:name="Table11" style:family="table">
      <style:table-properties style:width="6.9187in" style:rel-width="99.46%" fo:margin-left="0in" table:align="center"/>
    </style:style>
    <style:style style:name="TableRow14" style:family="table-row">
      <style:table-row-properties style:min-row-height="0.288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5965in"/>
    </style:style>
    <style:style style:name="TableCell3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 fo:margin-left="0.2444in" fo:text-indent="-0.2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2" style:parent-style-name="內文" style:family="paragraph">
      <style:paragraph-properties fo:text-align="justify" fo:line-height="200%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text-properties fo:font-size="9pt" style:font-size-asian="9pt" style:font-size-complex="9pt"/>
    </style:style>
    <style:style style:name="T48" style:parent-style-name="預設段落字型" style:family="text">
      <style:text-properties style:font-name="新細明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註腳文字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font-size="14pt" style:font-size-asian="14pt" style:font-size-complex="10pt"/>
    </style:style>
    <style:style style:name="P64" style:parent-style-name="註腳文字" style:family="paragraph">
      <style:paragraph-properties fo:text-align="center"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曾執行政府計畫揭露聲明書</text:span></text:p>
      <text:p text:style-name="P3">響應政府資源均衡與不重複機制以提升競爭力，請確實填寫參與政府相關研發及補助計畫，資料如有不實，經濟部中小企業處得撤銷追回已核撥之補助款。以下請依實際情形擇一勾選：</text:p>
      <text:p text:style-name="P4"><text:span text:style-name="T5">□</text:span><text:span text:style-name="T6">本公司</text:span><text:span text:style-name="T7">曾獲得政府其他計畫補助</text:span><text:span text:style-name="T8">，如計畫書「四、曾參與政府相關研發計畫之實績」及所提供相關計畫之內容均與事實相符，否則本公司願自負一切法律責任。</text:span></text:p>
      <text:p text:style-name="P9"><text:span text:style-name="T10">相關補助清單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政府計畫名稱</text:p>
          </table:table-cell>
          <table:table-cell table:style-name="TableCell17">
            <text:p text:style-name="P18">(例如：CITD計畫)</text:p>
          </table:table-cell>
        </table:table-row>
        <table:table-row table:style-name="TableRow19">
          <table:table-cell table:style-name="TableCell20">
            <text:p text:style-name="P21">計畫主辦單位</text:p>
          </table:table-cell>
          <table:table-cell table:style-name="TableCell22">
            <text:p text:style-name="P23">(例如：經濟部工業局)</text:p>
          </table:table-cell>
        </table:table-row>
        <table:table-row table:style-name="TableRow24">
          <table:table-cell table:style-name="TableCell25">
            <text:p text:style-name="P26">計畫執行期間</text:p>
          </table:table-cell>
          <table:table-cell table:style-name="TableCell27">
            <text:p text:style-name="P28"><text:s/>年 <text:s text:c="4"/>月 <text:s text:c="4"/>日 <text:s/>～ <text:s text:c="3"/>年 <text:s text:c="4"/>月 <text:s text:c="4"/>日</text:p>
          </table:table-cell>
        </table:table-row>
        <table:table-row table:style-name="TableRow29">
          <table:table-cell table:style-name="TableCell30">
            <text:p text:style-name="P31">獲輔導補助</text:p>
            <text:p text:style-name="P32">計畫案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□</text:span><text:span text:style-name="T39">本公司</text:span><text:span text:style-name="T40">未曾獲得政府其他計畫補助</text:span><text:span text:style-name="T41">，且與事實相符，否則本公司願自負一切法律責任。</text:span></text:p>
            <text:p text:style-name="P42"><text:span text:style-name="T43">公司名稱：</text:span><text:span text:style-name="T44">　　　　　　　　　　　　　　　　　　　</text:span></text:p>
            <text:p text:style-name="P45"><text:span text:style-name="T46"><draw:frame draw:z-index="251660288" draw:id="id0" draw:style-name="a0" draw:name="文字方塊 72" text:anchor-type="paragraph" svg:x="7.96875in" svg:y="0.12569in" svg:width="0.89514in" svg:height="0.84931in" style:rel-width="scale" style:rel-height="scale"><draw:text-box><text:p text:style-name="內文"/><text:p text:style-name="內文"/><text:p text:style-name="P47"/><text:p text:style-name="內文"><text:span text:style-name="T48">負責人章</text:span></text:p></draw:text-box><svg:title/><svg:desc/></draw:frame></text:span><text:span text:style-name="T49">計畫名稱：</text:span><text:span text:style-name="T50">　　　　　　　　　　　　　　　　　　　</text:span></text:p>
            <text:p text:style-name="P51"><text:span text:style-name="T52">負 責 人：</text:span><text:span text:style-name="T53">　　　　　　　　　　　　　　　　　　　</text:span></text:p>
            <text:p text:style-name="P54"><text:span text:style-name="T55"><draw:custom-shape svg:x="3.93681in" svg:y="0.03889in" svg:width="1.3875in" svg:height="1.33889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<text:s text:c="10"/></text:span></text:p>
          </table:table-cell>
          <table:covered-table-cell/>
        </table:table-row>
      </table:table>
      <text:p text:style-name="P57"><text:span text:style-name="T58">填表日期： <text:s text:c="4"/>年 <text:s text:c="3"/>月 <text:s text:c="3"/>日</text:span></text:p>
      <text:p text:style-name="P59"><text:span text:style-name="T60"><draw:g draw:z-index="251661312" draw:name="群組 33" draw:id="id4" draw:style-name="a4" text:anchor-type="paragraph"><svg:title/><svg:desc/><draw:custom-shape svg:x="5.56181in" svg:y="0.00347in" svg:width="0.82292in" svg:height="0.81733in" draw:id="id2" draw:style-name="a2" draw:name="Rectangle 4"><svg:title/><svg:desc/><draw:enhanced-geometry draw:type="non-primitive" svg:viewBox="0 0 21600 21600" draw:enhanced-path="M 0 0 L 21600 0 21600 21600 0 21600 Z N"/></draw:custom-shape><draw:frame draw:id="id3" draw:style-name="a3" draw:name="Text Box 5" svg:x="5.56181in" svg:y="0.43225in" svg:width="0.82292in" svg:height="0.39345in" style:rel-width="scale" style:rel-height="scale"><draw:text-box><text:p text:style-name="P61"><text:span text:style-name="T62">負責人章</text:span></text:p></draw:text-box><svg:title/><svg:desc/></draw:frame></draw:g></text:span></text:p>
      <text:p text:style-name="P63">註：1.本表以案為單位。</text:p>
      <text:p text:style-name="內文"><draw:frame draw:z-index="251659264" draw:id="id5" draw:style-name="a5" draw:name="Text Box 5" text:anchor-type="paragraph" svg:x="3.99861in" svg:y="0.08264in" svg:width="1.37222in" svg:height="0.26944in" style:rel-width="scale" style:rel-height="scale"><draw:text-box><text:p text:style-name="P64">公司章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郭芳君</dc:creator>
    <meta:creation-date>2021-02-26T03:08:00Z</meta:creation-date>
    <dc:date>2021-02-26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