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聲 明 書</text:p>
      <text:p text:style-name="P2"/>
      <text:p text:style-name="P3">立書人：　　　　　　　　 <text:s text:c="2"/>　公司</text:p>
      <text:p text:style-name="P4">代表人</text:p>
      <text:p text:style-name="P5"/>
      <text:p text:style-name="P6">關於本公司因員工人數未滿五人(不含)，故未辦理員工投保勞保事宜，特此聲明；公司於計畫執行中若員工滿五人即辦理投保事宜，且主動告知彰化縣政府經濟暨綠能發展處承辦單位。</text:p>
      <text:p text:style-name="P7"/>
      <text:p text:style-name="P8">此致 <text:s/>彰化縣政府經濟暨綠能發展處</text:p>
      <text:p text:style-name="P9"/>
      <text:p text:style-name="P10">立聲明書人：　　　　　　　　　　　　公司</text:p>
      <text:p text:style-name="P11">代表人：</text:p>
      <text:p text:style-name="P12">統一編號：</text:p>
      <text:p text:style-name="P13">地址：<text:s/></text:p>
      <text:p text:style-name="P14"/>
      <text:p text:style-name="P15"><text:span text:style-name="T16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明書</dc:title>
    <meta:initial-creator>User</meta:initial-creator>
    <dc:creator>郭芳君</dc:creator>
    <meta:creation-date>2021-02-26T03:06:00Z</meta:creation-date>
    <dc:date>2021-02-26T03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