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2638in" fo:margin-left="0.4451in" fo:text-indent="-0.4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snap-to-layout-grid="false" fo:line-height="0.2638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2638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2638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638in" fo:margin-left="0.393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text-autospace="none" fo:text-align="justify" fo:margin-top="0.025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/>
      <text:p text:style-name="P3"><text:span text:style-name="T4">蒐集個人資料告知事項：</text:span></text:p>
      <text:p text:style-name="P5"><text:span text:style-name="T6">彰化縣政府為遵守個人資料保護法規定，在您提供個人資料予本府前，依法告知下列事項：</text:span></text:p>
      <text:p text:style-name="P7"><text:span text:style-name="T8">一、彰化縣政府 (以下簡稱本府)因</text:span><text:span text:style-name="T9">中小企業及其他產業之輔導、教育或訓練行政、產學合作、政令宣導等等特定目的</text:span><text:span text:style-name="T10">而獲取您下列個人資料類別：</text:span><text:span text:style-name="T11">姓名及連絡方式(包括但不限於電話號碼、E-MAIL、居住或工作地址)等</text:span><text:span text:style-name="T12">，或其他得以直接或間接識別您個人之資料。</text:span></text:p>
      <text:p text:style-name="P13"><text:span text:style-name="T14">二、本府將依個人資料保護法及相關法令之規定下，依本府隱私權保護政策，蒐集、處理及利用您的個人資料。</text:span></text:p>
      <text:p text:style-name="P15"><text:span text:style-name="T16">三、本府將於蒐集目的之存續期間合理利用您的個人資料。</text:span></text:p>
      <text:p text:style-name="P17"><text:span text:style-name="T18">四、除蒐集之目的涉及國際業務或活動外，本府僅於中華民國領域內利用您的個人資料。</text:span></text:p>
      <text:p text:style-name="P19"><text:span text:style-name="T20">五、本府將於原蒐集之特定目的、本次以外之產業之推廣、宣導及輔導、以及其他公務機關請求行政協助之目的範圍內，合理利用您的個人資料。</text:span></text:p>
      <text:p text:style-name="P21"><text:span text:style-name="T22">六、您可依個人資料保護法第3條規定，就您的個人資料向本府行使之下列權利：</text:span></text:p>
      <text:p text:style-name="P23">(一)查詢或請求閱覽。</text:p>
      <text:p text:style-name="P24">(二)請求製給複製本。</text:p>
      <text:p text:style-name="P25">(三)請求補充或更正。</text:p>
      <text:p text:style-name="P26">(四)請求停止蒐集、處理及利用。</text:p>
      <text:p text:style-name="P27">(五)請求刪除。</text:p>
      <text:p text:style-name="P28"><text:span text:style-name="T29">您因行使上述權利而導致對您的權益產生減損時，本府不負相關賠償責任。另依個人資料保護法第14 條規定，本府得酌收行政作業費用。</text:span></text:p>
      <text:p text:style-name="P30"><text:span text:style-name="T31">七、若您未提供正確之個人資料，本府將無法為您提供特定目的之相關業務。</text:span></text:p>
      <text:p text:style-name="P32"><text:span text:style-name="T33">八、本府因業務需要而委託其他機關處理您的個人資料時，將善盡監督之責。</text:span></text:p>
      <text:p text:style-name="P34"><text:span text:style-name="T35">九、您瞭解此一同意書符合個人資料保護法及相關法規之要求，且同意本府留存此同意書，供日後取出查驗。</text:span></text:p>
      <text:p text:style-name="P36"/>
      <text:p text:style-name="P37"><text:span text:style-name="T38">個人資料之同意提供：</text:span></text:p>
      <text:p text:style-name="P39">一、本人已充分知悉貴局上述告知事項。</text:p>
      <text:p text:style-name="P40"><text:span text:style-name="T41">二、本人同意貴局蒐集、處理、利用本人之個人資料，以及其他公務機關請求行政協助目的之提供。</text:span></text:p>
      <text:p text:style-name="P42"/>
      <text:p text:style-name="P43">立同意書人: <text:s text:c="25"/></text:p>
      <text:p text:style-name="P44"><text:span text:style-name="T45">中華民國 <text:s text:c="7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2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Textbody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1" style:display-name="日期1" style:family="paragraph" style:parent-style-name="Standard" style:next-style-name="Standard">
      <style:paragraph-properties style:text-autospace="none" fo:text-align="end" style:line-height-at-least="0.25in"/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, 新細明體" style:font-name-asian="華康中楷體, 新細明體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註解文字" style:display-name="註解文字" style:family="paragraph" style:parent-style-name="Standard">
      <style:paragraph-properties style:text-autospace="none" style:line-height-at-least="0.1666in"/>
      <style:text-properties style:font-name="細明體, MingLiU" style:font-name-asian="細明體, MingLiU" fo:hyphenate="false"/>
    </style:style>
    <style:style style:name="內文2-1" style:display-name="內文2-1" style:family="paragraph" style:parent-style-name="Standard">
      <style:paragraph-properties style:snap-to-layout-grid="false" fo:margin-top="0.0416in" fo:margin-bottom="0.0416in" fo:line-height="0.2777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0-1" style:display-name="內文0-1" style:family="paragraph" style:parent-style-name="標題2" style:default-outline-level="2">
      <style:paragraph-properties fo:line-height="0.3055in" fo:margin-left="0.5in" fo:text-indent="-0.5in">
        <style:tab-stops/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備註" style:display-name="備註" style:family="paragraph" style:parent-style-name="Standard">
      <style:text-properties style:font-name-asian="細明體, MingLiU" style:text-position="-10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內文0-2" style:display-name="內文0-2" style:family="paragraph" style:parent-style-name="Standard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內文5-3" style:display-name="內文5-3" style:family="paragraph" style:parent-style-name="Standard">
      <style:paragraph-properties style:snap-to-layout-grid="false" fo:margin-top="0.1944in" fo:margin-bottom="0.1944in" fo:line-height="0.25in" fo:margin-left="1.1111in" fo:text-indent="-0.194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-asian="細明體, MingLiU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（" style:num-suffix="）" style:num-format="1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1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suffix="、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WW8Num11" style:display-name="WW8Num11">
      <text:list-level-style-number text:level="1" style:num-prefix="註" style:num-suffix=":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、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、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1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1">
        <style:list-level-properties text:space-before="-0.0159in" text:min-label-width="0.5in" text:list-level-position-and-space-mode="label-alignment">
          <style:list-level-label-alignment text:label-followed-by="listtab" fo:margin-left="0.484in" fo:text-indent="-0.5in"/>
        </style:list-level-properties>
      </text:list-level-style-number>
      <text:list-level-style-number text:level="2" style:num-suffix="." style:num-format="1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</dc:title>
    <meta:initial-creator>User</meta:initial-creator>
    <dc:creator>郭芳君</dc:creator>
    <meta:creation-date>2021-02-26T03:06:00Z</meta:creation-date>
    <dc:date>2021-02-26T03:06:00Z</dc:date>
    <meta:print-date>2010-01-19T1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