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7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7cm" style:snap-to-layout-grid="false"/>
    </style:style>
    <style:style style:name="P6" style:family="paragraph" style:parent-style-name="Standard">
      <style:paragraph-properties fo:margin-left="1.131cm" fo:margin-right="0cm" fo:line-height="0.67cm" fo:text-indent="-1.131cm" style:auto-text-indent="false" style:snap-to-layout-grid="false"/>
    </style:style>
    <style:style style:name="P7" style:family="paragraph" style:parent-style-name="Standard">
      <style:paragraph-properties fo:margin-left="0.988cm" fo:margin-right="0cm" fo:line-height="0.67cm" fo:text-indent="-0.988cm" style:auto-text-indent="false" style:snap-to-layout-grid="false"/>
    </style:style>
    <style:style style:name="P8" style:family="paragraph" style:parent-style-name="Standard">
      <style:paragraph-properties fo:margin-left="0.988cm" fo:margin-right="0cm" fo:line-height="0.67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834cm" fo:margin-right="0cm" fo:line-height="0.67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847cm" fo:margin-right="0cm" fo:line-height="0.67cm" fo:text-indent="0cm" style:auto-text-indent="false" style:snap-to-layout-grid="false"/>
    </style:style>
    <style:style style:name="P11" style:family="paragraph" style:parent-style-name="Standard">
      <style:paragraph-properties fo:margin-left="0.998cm" fo:margin-right="0cm" fo:line-height="0.67cm" fo:text-indent="-0.998cm" style:auto-text-indent="false" style:snap-to-layout-grid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top="0.064cm" fo:margin-bottom="0cm" fo:text-align="justify" fo:text-align-last="justify" style:justify-single-word="false" style:text-autospace="non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蒐集個人資料告知事項暨個人資料提供同意書</text:p>
      <text:p text:style-name="P1"/>
      <text:p text:style-name="P6"><text:span text:style-name="T2">蒐集個人資料告知事項：</text:span></text:p>
      <text:p text:style-name="P5"><text:span text:style-name="T4">彰化縣政府為遵守個人資料保護法規定，在您提供個人資料予本府前，依法告知下列事項：</text:span></text:p>
      <text:p text:style-name="P7"><text:span text:style-name="T4">一、彰化縣政府 (以下簡稱本府)因</text:span><text:span text:style-name="T6">中小企業及其他產業之輔導、教育或訓練行政、產學合作、政令宣導等等特定目的</text:span><text:span text:style-name="T4">而獲取您下列個人資料類別：</text:span><text:span text:style-name="T6">姓名及連絡方式(包括但不限於電話號碼、E-MAIL、居住或工作地址)等</text:span><text:span text:style-name="T4">，或其他得以直接或間接識別您個人之資料。</text:span></text:p>
      <text:p text:style-name="P7"><text:span text:style-name="T4">二、本府將依個人資料保護法及相關法令之規定下，依本府隱私權保護政策，蒐集、處理及利用您的個人資料。</text:span></text:p>
      <text:p text:style-name="P7"><text:span text:style-name="T4">三、本府將於蒐集目的之存續期間合理利用您的個人資料。</text:span></text:p>
      <text:p text:style-name="P7"><text:span text:style-name="T4">四、除蒐集之目的涉及國際業務或活動外，本府僅於中華民國領域內利用您的個人資料。</text:span></text:p>
      <text:p text:style-name="P7"><text:span text:style-name="T4">五、本府將於原蒐集之特定目的、本次以外之產業之推廣、宣導及輔導、以及其他公務機關請求行政協助之目的範圍內，合理利用您的個人資料。</text:span></text:p>
      <text:p text:style-name="P7"><text:span text:style-name="T4">六、您可依個人資料保護法第3條規定，就您的個人資料向本府行使之下列權利：</text:span></text:p>
      <text:p text:style-name="P9">(一)查詢或請求閱覽。</text:p>
      <text:p text:style-name="P9">(二)請求製給複製本。</text:p>
      <text:p text:style-name="P9">(三)請求補充或更正。</text:p>
      <text:p text:style-name="P9">(四)請求停止蒐集、處理及利用。</text:p>
      <text:p text:style-name="P9">(五)請求刪除。</text:p>
      <text:p text:style-name="P10"><text:span text:style-name="T4">您因行使上述權利而導致對您的權益產生減損時，本府不負相關賠償責任。另依個人資料保護法第14 條規定，本府得酌收行政作業費用。</text:span></text:p>
      <text:p text:style-name="P7"><text:span text:style-name="T4">七、若您未提供正確之個人資料，本府將無法為您提供特定目的之相關業務。</text:span></text:p>
      <text:p text:style-name="P7"><text:span text:style-name="T4">八、本府因業務需要而委託其他機關處理您的個人資料時，將善盡監督之責。</text:span></text:p>
      <text:p text:style-name="P7"><text:span text:style-name="T4">九、您瞭解此一同意書符合個人資料保護法及相關法規之要求，且同意本府留存此同意書，供日後取出查驗。</text:span></text:p>
      <text:p text:style-name="P8"/>
      <text:p text:style-name="P5"><text:span text:style-name="T2">個人資料之同意提供：</text:span></text:p>
      <text:p text:style-name="P2">一、本人已充分知悉貴局上述告知事項。</text:p>
      <text:p text:style-name="P11"><text:span text:style-name="T4">二、本人同意貴局蒐集、處理、利用本人之個人資料，以及其他公務機關請求行政協助目的之提供。</text:span></text:p>
      <text:p text:style-name="P2"/>
      <text:p text:style-name="P4">立同意書人: <text:s text:c="25"/></text:p>
      <text:p text:style-name="P13"><text:span text:style-name="T4">中華民國 <text:s text:c="7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5.08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1cm" fo:margin-right="0cm" fo:margin-top="0cm" fo:margin-bottom="0cm" style:line-height-at-least="0.635cm" fo:text-align="justify" style:justify-single-word="false" fo:orphans="2" fo:widows="2" fo:text-indent="-0.048cm" style:auto-text-indent="false" fo:keep-with-next="auto" style:text-autospace="none" style:vertical-align="bottom"/>
      <style:text-properties style:font-name="標楷體" fo:font-size="14pt" fo:font-weight="normal" style:letter-kerning="true" style:font-name-asian="標楷體" style:font-size-asian="14pt" style:font-weight-asian="normal" style:font-name-complex="Times New Roman" style:font-size-complex="10pt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日期1" style:family="paragraph" style:parent-style-name="Standard" style:next-style-name="Standard">
      <style:paragraph-properties style:line-height-at-least="0.635cm" fo:text-align="end" style:justify-single-word="false" style:text-autospace="none" style:vertical-align="baseline"/>
      <style:text-properties fo:font-size="16pt" style:letter-kerning="true" style:font-size-asian="16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b1" style:family="paragraph" style:parent-style-name="Standard">
      <style:paragraph-properties fo:margin-top="0.318cm" fo:margin-bottom="0cm" style:line-height-at-least="0.635cm" style:vertical-align="baseline"/>
      <style:text-properties style:font-name="華康中楷體" fo:font-size="10pt" style:letter-kerning="true" style:font-name-asian="華康中楷體" style:font-size-asian="10pt"/>
    </style:style>
    <style:style style:name="b2" style:family="paragraph" style:parent-style-name="b1">
      <style:paragraph-properties fo:margin-left="1cm" fo:margin-right="0cm" fo:margin-top="0.106cm" fo:margin-bottom="0.106cm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本文縮排_20_3" style:display-name="本文縮排 3" style:family="paragraph" style:parent-style-name="Standard">
      <style:paragraph-properties fo:margin-left="-0.926cm" fo:margin-right="0.116cm" style:line-height-at-least="0.635cm" fo:text-align="justify" style:justify-single-word="false" fo:orphans="2" fo:widows="2" fo:text-indent="-2.223cm" style:auto-text-indent="false" style:text-autospace="none" style:vertical-align="middle" style:snap-to-layout-grid="false"/>
      <style:text-properties fo:color="#000000" style:font-name="標楷體" fo:font-size="15pt" style:font-name-asian="標楷體" style:font-size-asian="15pt"/>
    </style:style>
    <style:style style:name="註解文字" style:family="paragraph" style:parent-style-name="Standard">
      <style:paragraph-properties style:line-height-at-least="0.423cm" style:text-autospace="none"/>
      <style:text-properties style:font-name="細明體" style:letter-kerning="true" style:font-name-asian="細明體"/>
    </style:style>
    <style:style style:name="內文2-1" style:family="paragraph" style:parent-style-name="Standard">
      <style:paragraph-properties fo:margin-left="1.27cm" fo:margin-right="0cm" fo:margin-top="0.106cm" fo:margin-bottom="0.106cm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內文0-1" style:family="paragraph" style:parent-style-name="Heading_20_2" style:default-outline-level="" style:list-style-name="">
      <style:paragraph-properties fo:margin-left="1.27cm" fo:margin-right="0cm" fo:line-height="0.776cm" fo:text-indent="-1.27cm" style:auto-text-indent="false"/>
      <style:text-properties fo:font-size="16pt" style:font-size-asian="16pt"/>
    </style:style>
    <style:style style:name="內文3-1" style:family="paragraph" style:parent-style-name="內文0-1">
      <style:paragraph-properties fo:margin-left="2.097cm" fo:margin-right="0cm" fo:line-height="0.706cm" fo:text-align="start" style:justify-single-word="false" fo:text-indent="-0.988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true" style:font-name-asian="細明體" style:font-size-asian="11pt"/>
    </style:style>
    <style:style style:name="備註" style:family="paragraph" style:parent-style-name="Standard">
      <style:paragraph-properties style:vertical-align="baseline"/>
      <style:text-properties style:text-position="-100% 100%" fo:font-size="10pt" style:letter-kerning="true" style:font-name-asian="細明體" style:font-size-asian="10pt"/>
    </style:style>
    <style:style style:name="B4" style:family="paragraph" style:parent-style-name="B3">
      <style:paragraph-properties fo:margin-left="2.501cm" fo:margin-right="0cm" fo:text-indent="-0.7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0-2" style:family="paragraph" style:parent-style-name="Standard">
      <style:paragraph-properties fo:margin-left="0.96cm" fo:margin-right="0.109cm" fo:margin-top="0.212cm" fo:margin-bottom="0cm" fo:line-height="0.706cm" fo:text-align="justify" style:justify-single-word="false" fo:text-indent="-1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內文5-3" style:family="paragraph" style:parent-style-name="Standard">
      <style:paragraph-properties fo:margin-left="2.822cm" fo:margin-right="0cm" fo:margin-top="0.494cm" fo:margin-bottom="0.494cm" fo:line-height="0.635cm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name-asian="細明體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Times New Roma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3cm" fo:text-indent="-0.847cm" fo:margin-left="1.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3.179cm" fo:text-indent="-1.27cm" fo:margin-left="3.17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682cm" fo:text-indent="-0.847cm" fo:margin-left="8.68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29cm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註" style:num-suffix=":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3cm" fo:text-indent="-0.847cm" fo:margin-left="1.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3.179cm" fo:text-indent="-1.27cm" fo:margin-left="3.179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8.682cm" fo:text-indent="-0.847cm" fo:margin-left="8.68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529cm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29cm" fo:text-indent="-1.27cm" fo:margin-left="1.229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441cm" fo:text-indent="-0.635cm" fo:margin-left="1.44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499cm" fo:text-indent="-0.847cm" fo:margin-left="2.49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46cm" fo:text-indent="-0.847cm" fo:margin-left="3.346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</dc:title>
    <meta:initial-creator>User</meta:initial-creator>
    <meta:creation-date>2014-12-25T15:33:00</meta:creation-date>
    <dc:creator>jen</dc:creator>
    <dc:date>2016-03-04T14:38:00</dc:date>
    <meta:print-date>2010-01-19T16:17:00</meta:print-date>
    <meta:editing-cycles>5</meta:editing-cycles>
    <meta:editing-duration>PT3M</meta:editing-duration>
    <meta:document-statistic meta:table-count="0" meta:image-count="0" meta:object-count="0" meta:page-count="1" meta:paragraph-count="24" meta:word-count="719" meta:character-count="780"/>
    <meta:generator>OpenOffice/4.1.2$Win32 OpenOffice.org_project/412m3$Build-9782</meta:generator>
  </office:meta>
</office:document-meta>
</file>