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95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right="-0.6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15" style:family="table-column">
      <style:table-column-properties style:column-width="0.6861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7777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0.6944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14" style:family="table">
      <style:table-properties style:width="9.3527in" fo:margin-left="0in" table:align="left"/>
    </style:style>
    <style:style style:name="TableRow27" style:family="table-row">
      <style:table-row-properties style:min-row-height="0.279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2513in" style:use-optimal-row-height="false" fo:keep-together="always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30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3055in" style:use-optimal-row-height="false" fo:keep-together="always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0" style:family="table-row">
      <style:table-row-properties style:min-row-height="0.3055in" style:use-optimal-row-height="false" fo:keep-together="always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4" style:family="table-row">
      <style:table-row-properties style:min-row-height="0.3055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7" style:family="table-row">
      <style:table-row-properties style:min-row-height="0.3055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0" style:family="table-row">
      <style:table-row-properties style:min-row-height="0.3055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3" style:family="table-row">
      <style:table-row-properties style:min-row-height="0.305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9" style:family="table-row">
      <style:table-row-properties style:min-row-height="0.3055in" style:use-optimal-row-height="false" fo:keep-together="always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3" style:family="table-row">
      <style:table-row-properties style:min-row-height="0.3055in" style:use-optimal-row-height="false" fo:keep-together="always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7" style:family="table-row">
      <style:table-row-properties style:min-row-height="0.3055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0</text:span><text:span text:style-name="T5">年度</text:span><text:span text:style-name="T6">彰化縣政府地方產業創新研發推動計畫</text:span><text:span text:style-name="T7"><text:line-break/></text:span><text:span text:style-name="T8"><text:s text:c="27"/></text:span><text:span text:style-name="T9">計畫</text:span></text:p>
      <text:p text:style-name="P10">計畫預算變更表</text:p>
      <text:p text:style-name="P11"><text:span text:style-name="T12">公司名稱：</text:span></text:p>
      <text:p text:style-name="P13"><text:s text:c="2"/>金額單位：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預算科目</text:p>
          </table:table-cell>
          <table:covered-table-cell/>
          <table:table-cell table:style-name="TableCell30" table:number-columns-spanned="3">
            <text:p text:style-name="P31">原預算金額</text:p>
          </table:table-cell>
          <table:covered-table-cell/>
          <table:covered-table-cell/>
          <table:table-cell table:style-name="TableCell32" table:number-columns-spanned="3">
            <text:p text:style-name="P33">變更後預算金額</text:p>
          </table:table-cell>
          <table:covered-table-cell/>
          <table:covered-table-cell/>
          <table:table-cell table:style-name="TableCell34" table:number-columns-spanned="3">
            <text:p text:style-name="P35">增(或減)</text:p>
          </table:table-cell>
          <table:covered-table-cell/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補助款</text:p>
          </table:table-cell>
          <table:table-cell table:style-name="TableCell42">
            <text:p text:style-name="P43">自籌款</text:p>
          </table:table-cell>
          <table:table-cell table:style-name="TableCell44">
            <text:p text:style-name="P45">合計</text:p>
          </table:table-cell>
          <table:table-cell table:style-name="TableCell46">
            <text:p text:style-name="P47">補助款</text:p>
          </table:table-cell>
          <table:table-cell table:style-name="TableCell48">
            <text:p text:style-name="P49">自籌款</text:p>
          </table:table-cell>
          <table:table-cell table:style-name="TableCell50">
            <text:p text:style-name="P51">合計</text:p>
          </table:table-cell>
          <table:table-cell table:style-name="TableCell52">
            <text:p text:style-name="P53">補助款</text:p>
          </table:table-cell>
          <table:table-cell table:style-name="TableCell54">
            <text:p text:style-name="P55">自籌款</text:p>
          </table:table-cell>
          <table:table-cell table:style-name="TableCell56">
            <text:p text:style-name="P57">合計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>人</text:p>
            <text:p text:style-name="P62">事</text:p>
            <text:p text:style-name="P63">費</text:p>
          </table:table-cell>
          <table:table-cell table:style-name="TableCell64">
            <text:p text:style-name="P65">研發人員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顧問費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小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材料費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設備使用費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設備維護費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<text:span text:style-name="T206">技術引進及委託研究費</text:span></text:p>
          </table:table-cell>
          <table:table-cell table:style-name="TableCell207">
            <text:p text:style-name="P208">技術引進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委託研究費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小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總開發經費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公司負責人：</text:span><text:span text:style-name="T303"><text:s text:c="16"/></text:span><text:span text:style-name="T304"><text:s text:c="3"/></text:span><text:span text:style-name="T305">計畫主持人：</text:span><text:span text:style-name="T306"><text:s text:c="15"/></text:span><text:span text:style-name="T307"><text:s/></text:span><text:span text:style-name="T308">主辦會計：</text:span><text:span text:style-name="T309"><text:s text:c="16"/></text:span><text:span text:style-name="T310"><text:s text:c="2"/></text:span><text:span text:style-name="T311">填表人：</text:span><text:span text:style-name="T312"><text:s text:c="16"/></text:span></text:p>
      <text:p text:style-name="內文"><text:span text:style-name="T313">（請蓋章或簽名並註明日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1.2479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預算變更表</dc:title>
    <dc:subject/>
    <meta:initial-creator>ITRI</meta:initial-creator>
    <dc:creator>郭芳君</dc:creator>
    <meta:creation-date>2021-08-05T01:00:00Z</meta:creation-date>
    <dc:date>2021-08-05T01:00:00Z</dc:date>
    <meta:print-date>2017-07-25T1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