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8pt" style:font-size-asian="8pt" style:font-size-complex="16pt"/>
    </style:style>
    <style:style style:name="P3" style:parent-style-name="內文" style:family="paragraph">
      <style:paragraph-properties style:snap-to-layout-grid="false" fo:text-align="justify" fo:line-height="150%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line-height="150%"/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 fo:line-height="150%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line-height="150%"/>
      <style:text-properties style:font-name-asian="標楷體"/>
    </style:style>
    <style:style style:name="P13" style:parent-style-name="內文" style:family="paragraph">
      <style:paragraph-properties style:snap-to-layout-grid="false" fo:line-height="150%" fo:margin-left="4.7777in" fo:margin-right="2.8187in" fo:text-indent="-4.7777in">
        <style:tab-stops/>
      </style:paragraph-properties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 fo:line-height="150%" fo:margin-left="4.7777in" fo:margin-right="2.8187in" fo:text-indent="-4.7777in">
        <style:tab-stops/>
      </style:paragraph-properties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line-height="150%" fo:margin-left="4.7777in" fo:margin-right="2.8187in" fo:text-indent="-4.7777in">
        <style:tab-stops/>
      </style:paragraph-properties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 fo:line-height="150%" fo:margin-left="4.7777in" fo:margin-right="2.8187in" fo:text-indent="-4.7777in">
        <style:tab-stops/>
      </style:paragraph-properties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 fo:line-height="150%" fo:margin-left="4.7777in" fo:margin-right="2.5194in" fo:text-indent="-4.7777in">
        <style:tab-stops/>
      </style:paragraph-properties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2777in" fo:margin-right="2.8187in"/>
      <style:text-properties style:font-name-asian="標楷體"/>
    </style:style>
    <style:style style:name="P19" style:parent-style-name="內文" style:family="paragraph">
      <style:paragraph-properties fo:line-height="0.2777in" fo:margin-right="2.8187in"/>
      <style:text-properties style:font-name-asian="標楷體"/>
    </style:style>
    <style:style style:name="P20" style:parent-style-name="內文" style:family="paragraph">
      <style:paragraph-properties fo:line-height="0.2777in" fo:margin-right="2.8187in"/>
      <style:text-properties style:font-name-asian="標楷體"/>
    </style:style>
    <style:style style:name="P21" style:parent-style-name="內文" style:family="paragraph">
      <style:paragraph-properties fo:line-height="0.2777in" fo:margin-right="2.8187in"/>
      <style:text-properties style:font-name-asian="標楷體"/>
    </style:style>
    <style:style style:name="P22" style:parent-style-name="內文" style:family="paragraph">
      <style:paragraph-properties fo:line-height="0.2777in" fo:margin-right="2.8187in"/>
      <style:text-properties style:font-name-asian="標楷體"/>
    </style:style>
    <style:style style:name="P23" style:parent-style-name="內文" style:family="paragraph">
      <style:paragraph-properties fo:line-height="0.2777in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2777in"/>
      <style:text-properties style:font-name-asian="標楷體"/>
    </style:style>
    <style:style style:name="P28" style:parent-style-name="內文" style:family="paragraph">
      <style:paragraph-properties fo:line-height="0.2777in"/>
      <style:text-properties style:font-name-asian="標楷體"/>
    </style:style>
    <style:style style:name="P29" style:parent-style-name="內文" style:family="paragraph">
      <style:paragraph-properties fo:line-height="0.2777in"/>
      <style:text-properties style:font-name-asian="標楷體"/>
    </style:style>
    <style:style style:name="P30" style:parent-style-name="內文" style:family="paragraph">
      <style:paragraph-properties fo:line-height="0.2777in"/>
      <style:text-properties style:font-name-asian="標楷體"/>
    </style:style>
    <style:style style:name="P31" style:parent-style-name="內文" style:family="paragraph">
      <style:paragraph-properties fo:line-height="0.2777in"/>
      <style:text-properties style:font-name-asian="標楷體"/>
    </style:style>
    <style:style style:name="P32" style:parent-style-name="內文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OOO公司專用章授權書</text:p>
      <text:p text:style-name="P2"/>
      <text:p text:style-name="P3"><text:span text:style-name="T4">　　本公司為申請</text:span><text:span text:style-name="T5">再生能源發電設備同意備案</text:span><text:span text:style-name="T6">、同意備案展延</text:span><text:span text:style-name="T7">及設備登記</text:span><text:span text:style-name="T8">，授權原應使用公司登記之公司及負責人印鑑章用印之相關申請文件，改用本公司及負責人另一專用章或便章替代，並自本授權書填寫日期為生效日期，經專用章或便章用印之文件，本公司皆無條件同意等同使用公司及負責人印鑑章用印之效力，特立此一授權書。</text:span></text:p>
      <text:p text:style-name="P9">此致</text:p>
      <text:p text:style-name="P10"><text:span text:style-name="T11">彰化縣政府</text:span></text:p>
      <text:p text:style-name="P12"/>
      <text:p text:style-name="P13">授權公司</text:p>
      <text:p text:style-name="P14">公司名稱：</text:p>
      <text:p text:style-name="P15">公司統一編號：</text:p>
      <text:p text:style-name="P16">公司負責人或法定代理人：</text:p>
      <text:p text:style-name="P17">（公司登記使用之公司及負責人印鑑）</text:p>
      <text:p text:style-name="P18"/>
      <text:p text:style-name="P19"/>
      <text:p text:style-name="P20"/>
      <text:p text:style-name="P21"/>
      <text:p text:style-name="P22"/>
      <text:p text:style-name="P23"><text:span text:style-name="T24">(</text:span><text:span text:style-name="T25">太陽光電發電設備專用章或便章</text:span><text:span text:style-name="T26">)</text:span></text:p>
      <text:p text:style-name="P27"/>
      <text:p text:style-name="P28"/>
      <text:p text:style-name="P29"/>
      <text:p text:style-name="P30"/>
      <text:p text:style-name="P31"/>
      <text:soft-page-break/>
      <text:p text:style-name="P32">中　　華　　民　　國　<text:s/>　年　　<text:s/>月　　<text:s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9847in" fo:margin-bottom="0.8659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ju.lai</meta:initial-creator>
    <dc:creator>張孟偉</dc:creator>
    <meta:creation-date>2018-05-09T07:00:00Z</meta:creation-date>
    <dc:date>2019-12-31T12:12:00Z</dc:date>
    <meta:template xlink:href="Normal" xlink:type="simple"/>
    <meta:editing-cycles>7</meta:editing-cycles>
    <meta:editing-duration>PT120S</meta:editing-duration>
    <meta:document-statistic meta:page-count="2" meta:paragraph-count="1" meta:word-count="40" meta:character-count="272" meta:row-count="1" meta:non-whitespace-character-count="233"/>
  </office:meta>
</office:document-meta>
</file>