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主旨" style:family="paragraph">
      <style:paragraph-properties fo:text-indent="-0.3361in"/>
    </style:style>
    <style:style style:name="P46" style:parent-style-name="分項段落" style:family="paragraph">
      <style:paragraph-properties fo:margin-left="1in" fo:text-indent="-0.3333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P48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49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1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 fo:text-indent="-0.3333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1.0833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分項段落" style:family="paragraph">
      <style:paragraph-properties fo:margin-left="0.6111in" fo:text-indent="-0.4444in">
        <style:tab-stops/>
      </style:paragraph-properties>
    </style:style>
    <style:style style:name="P6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1" style:parent-style-name="正副本" style:family="paragraph">
      <style:paragraph-properties fo:margin-left="0.3333in" fo:text-indent="0in">
        <style:tab-stops/>
      </style:paragraph-properties>
    </style:style>
    <style:style style:name="P62" style:parent-style-name="批示欄位" style:family="paragraph">
      <style:paragraph-properties fo:margin-left="0.3333in">
        <style:tab-stops/>
      </style:paragraph-properties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P6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9" style:parent-style-name="預設段落字型" style:family="text">
      <style:text-properties fo:font-size="16pt" style:font-size-asian="16pt"/>
    </style:style>
    <style:style style:name="P7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text-properties style:font-name="標楷體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P8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1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彰化縣政府經濟暨綠能發展處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109年度彰化縣政府地方產業創新研發計畫(地方型SBIR)項下「○○○○○○○○○○○」<text:span text:style-name="T42">（計畫編號：0</text:span><text:span text:style-name="T43">0</text:span><text:span text:style-name="T44">0000）計畫變更申請相關資料，請　查照</text:span>見復。</text:p>
      <text:p text:style-name="P45">說明：<text:bookmark-start text:name="說明"/><text:bookmark-end text:name="說明"/></text:p>
      <text:p text:style-name="P46"><text:span text:style-name="T47">一、依據貴我雙方簽訂契約書辦理</text:span>。</text:p>
      <text:p text:style-name="P48">二、本公司擬申請變更○○○○：</text:p>
      <text:p text:style-name="P49">（一）變更期間：</text:p>
      <text:p text:style-name="P50">（二）變更原因：</text:p>
      <text:p text:style-name="P51">（三）效益增減說明：<text:s/></text:p>
      <text:p text:style-name="P52"><text:span text:style-name="T53">三、隨函檢附下列文件各</text:span><text:span text:style-name="T54">1</text:span><text:span text:style-name="T55">份：</text:span></text:p>
      <text:p text:style-name="P56">（一）○○○○○變更表。</text:p>
      <text:p text:style-name="P57"><text:span text:style-name="T58">（二）○○○○○等相關文件。</text:span></text:p>
      <text:p text:style-name="P59"/>
      <text:p text:style-name="P60">正本：<text:bookmark-start text:name="正本"/><text:bookmark-end text:name="正本"/>彰化縣政府經濟暨綠能發展處</text:p>
      <text:p text:style-name="P61">副本：<text:bookmark-start text:name="副本"/><text:bookmark-end text:name="副本"/></text:p>
      <text:p text:style-name="P62"/>
      <text:p text:style-name="P63"><text:span text:style-name="T64">○○○○</text:span><text:span text:style-name="T65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6">副本</text:p></draw:text-box><svg:title/><svg:desc/></draw:frame></text:span><text:span text:style-name="T67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8">檔名：</text:p></draw:text-box><svg:title/><svg:desc/></draw:frame></text:span><text:span text:style-name="T69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0">正本</text:p></draw:text-box><svg:title/><svg:desc/></draw:frame></text:span><text:span text:style-name="T71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2">抄本暨發文清單</text:p></draw:text-box><svg:title/><svg:desc/></draw:frame></text:span><text:span text:style-name="T73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4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5">函;函</text:p></draw:text-box><svg:title/><svg:desc/></draw:frame></text:span><text:span text:style-name="T76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7">貼條碼</text:p></draw:text-box><svg:title/><svg:desc/></draw:frame></text:span><text:span text:style-name="T78">公司</text:span><text:span text:style-name="T79">（蓋印）</text:span></text:p>
      <text:p text:style-name="P80">負責人：○○○○○○（蓋印）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lichun lin</dc:creator>
    <meta:creation-date>2021-01-11T07:10:00Z</meta:creation-date>
    <dc:date>2021-01-11T07:10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