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1pt" style:font-size-asian="11pt" style:font-size-complex="11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line-height="0.3333in" fo:text-indent="0.4444in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P15" style:parent-style-name="內文" style:family="paragraph">
      <style:paragraph-properties fo:line-height="0.3333in" fo:text-indent="0.4444in"/>
      <style:text-properties style:font-name-asian="標楷體" style:font-weight-complex="bold" fo:color="#000000" fo:font-size="16pt" style:font-size-asian="16pt" style:font-size-complex="14pt"/>
    </style:style>
    <style:style style:name="P16" style:parent-style-name="內文" style:family="paragraph">
      <style:paragraph-properties fo:text-align="justify" fo:line-height="0.5in" fo:margin-left="0.1944in" fo:text-indent="-0.1944in">
        <style:tab-stops>
          <style:tab-stop style:type="left" style:position="2.180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paragraph-properties fo:text-align="justify" fo:line-height="0.5in" fo:margin-left="0.6666in" fo:text-indent="-0.6666in">
        <style:tab-stops>
          <style:tab-stop style:type="left" style:position="1.708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6666in" fo:text-indent="2.1111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end" fo:line-height="0.6666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(6)</text:p>
      <text:p text:style-name="P2">同 <text:s/>意 <text:s/>書</text:p>
      <text:p text:style-name="P3"/>
      <text:p text:style-name="P4"><text:span text:style-name="T5">茲同意</text:span><text:span text:style-name="T6"><text:s/></text:span><text:span text:style-name="T7">貴行、財團法人金融聯合徵信中心、財團法人中小企</text:span><text:span text:style-name="T8">業信用保證基金、財團法人農業信用保證基金、財團法人海外信用保證基金、財金資訊股份有限公司、台灣票據交換所、委託之外部鑑價機構及其他經金融監督管理委員會指定之機構（以下簡稱前揭機構），於辦理授信業務之目的範圍內，得依法令規定蒐集、處理及利用</text:span><text:span text:style-name="T9">(</text:span><text:span text:style-name="T10">含國際傳輸</text:span><text:span text:style-name="T11">)</text:span><text:span text:style-name="T12">本人之個人資料，且亦授權</text:span><text:span text:style-name="T13"><text:s/></text:span><text:span text:style-name="T14">貴行得向前揭機構蒐集本人資料，特此聲明。</text:span></text:p>
      <text:p text:style-name="P15">茲同意<text:s/>貴行於辦理授信業務之目的範圍內，得向財團法人金融聯合徵信中心蒐集、處理及利用本人之租賃與分期交易相關資訊。</text:p>
      <text:p text:style-name="P16"><text:span text:style-name="T17"><text:s text:c="2"/></text:span><text:span text:style-name="T18"><text:s text:c="2"/></text:span><text:span text:style-name="T19">此</text:span><text:span text:style-name="T20"><text:s text:c="2"/></text:span><text:span text:style-name="T21">致</text:span></text:p>
      <text:p text:style-name="P22"><text:span text:style-name="T23">台灣</text:span><text:span text:style-name="T24">中小企業</text:span><text:span text:style-name="T25">銀行</text:span><text:span text:style-name="T26"><text:s text:c="13"/></text:span><text:span text:style-name="T27">部</text:span><text:span text:style-name="T28">（分行）</text:span></text:p>
      <text:p text:style-name="P29"/>
      <text:p text:style-name="P30">姓<text:s text:c="4"/>名：＿＿＿＿＿＿＿＿＿＿＿＿</text:p>
      <text:p text:style-name="P31"><text:span text:style-name="T32">簽名或蓋章：</text:span><text:span text:style-name="T33">＿＿＿＿＿＿＿＿＿＿＿　　　　　　　</text:span><text:span text:style-name="T34"><text:s/></text:span></text:p>
      <text:p text:style-name="P35"/>
      <text:p text:style-name="P36"/>
      <text:p text:style-name="P37"><text:span text:style-name="T38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1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 意  書</dc:title>
    <meta:initial-creator>085200</meta:initial-creator>
    <dc:creator>郭怡廷</dc:creator>
    <meta:creation-date>2016-02-23T11:02:00Z</meta:creation-date>
    <dc:date>2016-02-23T11:02:00Z</dc:date>
    <meta:print-date>2013-01-22T02:45:00Z</meta:print-date>
    <meta:template xlink:href="Normal" xlink:type="simple"/>
    <meta:editing-cycles>2</meta:editing-cycles>
    <meta:editing-duration>PT60S</meta:editing-duration>
    <meta:user-defined meta:name="ContentType">文件</meta:user-defined>
    <meta:document-statistic meta:page-count="1" meta:paragraph-count="1" meta:word-count="53" meta:character-count="359" meta:row-count="2" meta:non-whitespace-character-count="307"/>
  </office:meta>
</office:document-meta>
</file>