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3.625in"/>
    </style:style>
    <style:style style:name="Table3" style:family="table">
      <style:table-properties style:width="6.875in" fo:margin-left="0.0194in" table:align="left"/>
    </style:style>
    <style:style style:name="TableRow7" style:family="table-row">
      <style:table-row-properties style:min-row-height="0.4937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361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200%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200%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fo:margin-top="0.125in" fo:margin-bottom="0.125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Row28" style:family="table-row">
      <style:table-row-properties style:min-row-height="0.3576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20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20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20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722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="標楷體" style:font-name-asian="標楷體"/>
    </style:style>
    <style:style style:name="TableRow46" style:family="table-row">
      <style:table-row-properties style:min-row-height="0.36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20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200%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200%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200%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200%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200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200%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200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200%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200%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200%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25in" fo:margin-bottom="0.125in" fo:line-height="0.2777in"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11" style:parent-style-name="內文" style:list-style-name="LFO10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222in" fo:margin-left="0.0833in">
        <style:tab-stops/>
      </style:paragraph-properties>
    </style:style>
  </office:automatic-styles>
  <office:body>
    <office:text text:use-soft-page-breaks="true">
      <text:p text:style-name="P1">(2-2)</text:p>
      <text:p text:style-name="P2">「關係戶」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或企業名稱</text:p>
          </table:table-cell>
          <table:table-cell table:style-name="TableCell10">
            <text:p text:style-name="P11">身分證字號</text:p>
            <text:p text:style-name="P12">統一編號</text:p>
          </table:table-cell>
          <table:table-cell table:style-name="TableCell13">
            <text:p text:style-name="P14">關 <text:s text:c="14"/>係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□</text:span><text:span text:style-name="T23">個人授信之借款人</text:span></text:p>
            <text:p text:style-name="P24"><text:span text:style-name="T25">□</text:span><text:span text:style-name="T26">企業授信負責人</text:span><text:span text:style-name="T27">本人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□</text:span><text:span text:style-name="T36">配偶 <text:s text:c="6"/>□</text:span><text:span text:style-name="T37">父母</text:span><text:span text:style-name="T38"><text:s text:c="7"/>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配偶 <text:s text:c="6"/>□父母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配偶 <text:s text:c="6"/>□父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本人□配偶□父□母為董事長/總經理之企業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本人□配偶□父□母為董事長/總經理之企業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本人□配偶□父□母為董事長/總經理之企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本人□配偶□父□母為董事長/總經理之企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本人□配偶□父□母為董事長/總經理之企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本人□配偶□父□母為董事長/總經理之企業</text:p>
          </table:table-cell>
        </table:table-row>
      </table:table>
      <text:p text:style-name="P99">以上所填資料均按實填列，如有不實或漏報願負一切法律責任。</text:p>
      <text:p text:style-name="P100"><text:span text:style-name="T101">填表日期：</text:span><text:span text:style-name="T102"><text:s text:c="2"/></text:span><text:span text:style-name="T103"><text:s/>年<text:s/></text:span><text:span text:style-name="T104"><text:s text:c="2"/></text:span><text:span text:style-name="T105"><text:s/>月 <text:s text:c="3"/>日</text:span><text:span text:style-name="T106"><text:s text:c="8"/>填表人：</text:span><text:span text:style-name="T107"><text:s text:c="17"/></text:span><text:span text:style-name="T108">簽章</text:span></text:p>
      <text:p text:style-name="P109">註：</text:p>
      <text:list text:style-name="LFO10" text:continue-numbering="true">
        <text:list-item>
          <text:p text:style-name="P110">個人授信（消費者貸款及政策性貸款除外）之借款人及企業授信之負責人須填報本表。</text:p>
        </text:list-item>
        <text:list-item>
          <text:p text:style-name="P111"><text:span text:style-name="T112">關係戶</text:span><text:span text:style-name="T113">係指與本行有授信往來之企業有下列關係者：企業授信之負責人（本人）及其配偶、父母及以渠等為董事長或總經理之企業法人。</text:span></text:p>
        </text:list-item>
      </text:list>
      <text:p text:style-name="P114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8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101.10.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關係戶/同一關係人」資料表</dc:title>
    <meta:initial-creator>ABC</meta:initial-creator>
    <dc:creator>郭怡廷</dc:creator>
    <meta:creation-date>2016-02-23T11:00:00Z</meta:creation-date>
    <dc:date>2016-02-23T11:00:00Z</dc:date>
    <meta:print-date>2015-07-17T10:34:00Z</meta:print-date>
    <meta:template xlink:href="Normal" xlink:type="simple"/>
    <meta:editing-cycles>2</meta:editing-cycles>
    <meta:editing-duration>PT60S</meta:editing-duration>
    <meta:user-defined meta:name="SPSDescription">關係說明(外祖)、(外孫)</meta:user-defined>
    <meta:user-defined meta:name="display_urn:schemas-microsoft-com:office:office#Editor">陳俊霖(081862)</meta:user-defined>
    <meta:user-defined meta:name="display_urn:schemas-microsoft-com:office:office#Author">陳俊霖(081862)</meta:user-defined>
    <meta:user-defined meta:name="TemplateUrl"/>
    <meta:user-defined meta:name="xd_ProgID"/>
    <meta:user-defined meta:name="_SharedFileIndex"/>
    <meta:user-defined meta:name="ContentType">文件</meta:user-defined>
    <meta:document-statistic meta:page-count="1" meta:paragraph-count="1" meta:word-count="70" meta:character-count="470" meta:row-count="3" meta:non-whitespace-character-count="401"/>
  </office:meta>
</office:document-meta>
</file>