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31cm" style:rel-width="89%" table:align="center"/>
    </style:style>
    <style:style style:name="表格1.A" style:family="table-column">
      <style:table-column-properties style:column-width="1.487cm" style:rel-column-width="837*"/>
    </style:style>
    <style:style style:name="表格1.B" style:family="table-column">
      <style:table-column-properties style:column-width="3.623cm" style:rel-column-width="2040*"/>
    </style:style>
    <style:style style:name="表格1.C" style:family="table-column">
      <style:table-column-properties style:column-width="3.799cm" style:rel-column-width="2140*"/>
    </style:style>
    <style:style style:name="表格1.D" style:family="table-column">
      <style:table-column-properties style:column-width="6.221cm" style:rel-column-width="3504*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.049cm" table:align="left"/>
    </style:style>
    <style:style style:name="表格2.A" style:family="table-column">
      <style:table-column-properties style:column-width="3.184cm" style:rel-column-width="1826*"/>
    </style:style>
    <style:style style:name="表格2.B" style:family="table-column">
      <style:table-column-properties style:column-width="1.963cm" style:rel-column-width="1126*"/>
    </style:style>
    <style:style style:name="表格2.C" style:family="table-column">
      <style:table-column-properties style:column-width="1.958cm" style:rel-column-width="1123*"/>
    </style:style>
    <style:style style:name="表格2.F" style:family="table-column">
      <style:table-column-properties style:column-width="2.207cm" style:rel-column-width="1265*"/>
    </style:style>
    <style:style style:name="表格2.G" style:family="table-column">
      <style:table-column-properties style:column-width="3.771cm" style:rel-column-width="2162*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3" style:family="table-row">
      <style:table-row-properties style:min-row-height="0.688cm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385cm"/>
    </style:style>
    <style:style style:name="表格2.5" style:family="table-row">
      <style:table-row-properties style:min-row-height="0.979cm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3.23cm" style:rel-column-width="1855*"/>
    </style:style>
    <style:style style:name="表格3.B" style:family="table-column">
      <style:table-column-properties style:column-width="3.18cm" style:rel-column-width="1827*"/>
    </style:style>
    <style:style style:name="表格3.C" style:family="table-column">
      <style:table-column-properties style:column-width="2.69cm" style:rel-column-width="1545*"/>
    </style:style>
    <style:style style:name="表格3.D" style:family="table-column">
      <style:table-column-properties style:column-width="1.937cm" style:rel-column-width="1113*"/>
    </style:style>
    <style:style style:name="表格3.E" style:family="table-column">
      <style:table-column-properties style:column-width="2.207cm" style:rel-column-width="1268*"/>
    </style:style>
    <style:style style:name="表格3.F" style:family="table-column">
      <style:table-column-properties style:column-width="3.757cm" style:rel-column-width="2158*"/>
    </style:style>
    <style:style style:name="表格3.1" style:family="table-row">
      <style:table-row-properties style:min-row-height="0.51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48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5" style:family="table-row">
      <style:table-row-properties style:min-row-height="2.30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end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/>
      <style:text-properties fo:color="#000000" style:font-name="標楷體" style:font-name-asian="標楷體" style:font-name-complex="新細明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name-complex="新細明體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font-name-complex="新細明體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635cm"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635cm" fo:text-align="end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706cm" fo:text-align="end" style:justify-single-word="false"/>
    </style:style>
    <style:style style:name="P14" style:family="paragraph" style:parent-style-name="Text_20_body">
      <style:paragraph-properties fo:line-height="0.635cm" style:snap-to-layout-grid="false"/>
    </style:style>
    <style:style style:name="P15" style:family="paragraph" style:parent-style-name="Text_20_body">
      <style:paragraph-properties fo:line-height="125%" style:snap-to-layout-grid="false"/>
    </style:style>
    <style:style style:name="P16" style:family="paragraph" style:parent-style-name="Text_20_body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17" style:family="paragraph" style:parent-style-name="清單段落">
      <style:paragraph-properties fo:line-height="0.706cm"/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line-height="0.706cm" fo:text-indent="0.152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2cm" fo:margin-right="0cm" fo:line-height="0.706cm" fo:text-indent="-1.002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本文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本文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706cm" fo:text-indent="-0.25cm" style:auto-text-indent="false"/>
    </style:style>
    <style:style style:name="P27" style:family="paragraph" style:parent-style-name="Text_20_body">
      <style:paragraph-properties fo:margin-left="0cm" fo:margin-right="0cm" fo:line-height="125%" fo:text-align="end" style:justify-single-word="false" fo:text-indent="2.54cm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cm" fo:margin-right="0cm" fo:line-height="0.706cm" fo:text-indent="0.864cm" style:auto-text-indent="false"/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.998cm" fo:margin-right="0cm" fo:line-height="0.706cm" fo:text-indent="-0.159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.998cm" fo:margin-right="0cm" fo:line-height="0.706cm" fo:text-indent="-0.995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left="2.251cm" fo:margin-right="0cm" fo:text-indent="-0.499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style:font-name-asian="標楷體" style:font-size-complex="18pt" style:font-weight-complex="bold"/>
    </style:style>
    <style:style style:name="T7" style:family="text">
      <style:text-properties fo:color="#ff0000" style:font-name="標楷體" officeooo:rsid="0011d48e" style:font-name-asian="標楷體" style:font-size-complex="18pt" style:font-weight-complex="bold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新細明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新細明體"/>
    </style:style>
    <style:style style:name="T14" style:family="text">
      <style:text-properties fo:color="#000000" style:font-name-asian="標楷體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2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附</text:span></text:span><text:span text:style-name="預設段落字型"><text:span text:style-name="T3">件</text:span></text:span><text:span text:style-name="預設段落字型"><text:span text:style-name="T7">2</text:span></text:span><text:span text:style-name="預設段落字型"><text:span text:style-name="T3">之2</text:span></text:span></text:p>
      <text:p text:style-name="P2"><text:span text:style-name="預設段落字型"><text:span text:style-name="T4">______（計畫名稱）補助申請計畫書(</text:span></text:span><text:span text:style-name="預設段落字型"><text:span text:style-name="T8">推廣型</text:span></text:span><text:span text:style-name="預設段落字型"><text:span text:style-name="T4">)</text:span></text:span></text:p>
      <text:p text:style-name="P3">一、計畫名稱： </text:p>
      <text:p text:style-name="P3">二、計畫目的：</text:p>
      <text:p text:style-name="P3">三、辦理單位</text:p>
      <text:p text:style-name="P16">主辦單位：</text:p>
      <text:p text:style-name="P16">計畫聯絡人姓名： <text:s text:c="22"/>職稱：</text:p>
      <text:p text:style-name="P3"><text:s text:c="4"/>電 <text:s text:c="3"/>話： <text:s text:c="28"/>傳真：</text:p>
      <text:p text:style-name="P16">委託執行單位(無則可不填)：</text:p>
      <text:p text:style-name="P16">計畫聯絡人姓名： <text:s text:c="22"/>職稱：</text:p>
      <text:p text:style-name="P16">電 <text:s text:c="3"/>話： <text:s text:c="28"/>傳真：</text:p>
      <text:p text:style-name="P16">指導單位：彰化縣政府</text:p>
      <text:p text:style-name="P16">協辦單位及分工(無則可不填)：</text:p>
      <text:p text:style-name="P16">贊助單位及贊助內容(無則可不填)：</text:p>
      <text:p text:style-name="P16">其他(請列名及說明合作內容)：</text:p>
      <text:p text:style-name="P3">四、執行期間：__年__月__日起至__年__月__日</text:p>
      <text:p text:style-name="P16">實體活動：__年__月__日起至__年__月__日</text:p>
      <text:p text:style-name="P16">虛擬活動：__年__月__日起至__年__月__日</text:p>
      <text:p text:style-name="P16">實施地點：</text:p>
      <text:p text:style-name="P3">五、計畫內容：</text:p>
      <text:p text:style-name="P17"><text:s/>(一)商圈現況分析： <text:line-break/> <text:s text:c="3"/>如商業密集街區範圍、特色介紹、主要店家業態等。</text:p>
      <text:p text:style-name="P18">(二)內容規劃：</text:p>
      <text:list xml:id="list1682504670" text:style-name="L1">
        <text:list-item>
          <text:p text:style-name="P31"><text:span text:style-name="預設段落字型"><text:span text:style-name="T2">如計畫主題、計畫執行</text:span></text:span><text:span text:style-name="預設段落字型"><text:span text:style-name="T10">方式(包含分項時間、地點、詳細具體內容)，凝聚在地店家居民共識之參與及動員規劃</text:span></text:span><text:span text:style-name="預設段落字型"><text:span text:style-name="T5">或辦理課程、工作坊等提升商圈競爭力有關之事項</text:span></text:span><text:span text:style-name="預設段落字型"><text:span text:style-name="T10">。</text:span></text:span></text:p>
        </text:list-item>
        <text:list-item>
          <text:p text:style-name="P31"><text:span text:style-name="T10">與電子支付廠商合作進行宣傳行銷，請自提說明宣傳活動內容。 </text:span></text:p>
        </text:list-item>
      </text:list>
      <text:p text:style-name="P19"/>
      <text:p text:style-name="P4"><text:s text:c="5"/>(三)執行人力配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編號</text:p>
          </table:table-cell>
          <table:table-cell table:style-name="表格1.A1" office:value-type="string">
            <text:p text:style-name="P20">單位職稱</text:p>
          </table:table-cell>
          <table:table-cell table:style-name="表格1.A1" office:value-type="string">
            <text:p text:style-name="P20">姓名</text:p>
          </table:table-cell>
          <table:table-cell table:style-name="表格1.A1" office:value-type="string">
            <text:p text:style-name="P20">負責工作</text:p>
          </table:table-cell>
        </table:table-row>
        <table:table-row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20"/>
          </table:table-cell>
          <table:table-cell table:style-name="表格1.D2" office:value-type="string">
            <text:p text:style-name="P21"/>
          </table:table-cell>
        </table:table-row>
        <table:table-row>
          <table:table-cell table:style-name="表格1.A3" office:value-type="string">
            <text:p text:style-name="P20">2</text:p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20"/>
          </table:table-cell>
          <table:table-cell table:style-name="表格1.D3" office:value-type="string">
            <text:p text:style-name="P21"/>
          </table:table-cell>
        </table:table-row>
        <table:table-row>
          <table:table-cell table:style-name="表格1.A4" office:value-type="string">
            <text:p text:style-name="P20">3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1"/>
          </table:table-cell>
        </table:table-row>
        <table:table-row>
          <table:table-cell table:style-name="表格1.A5" office:value-type="string">
            <text:p text:style-name="P20">4</text:p>
          </table:table-cell>
          <table:table-cell table:style-name="表格1.B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D5" office:value-type="string">
            <text:p text:style-name="P21"/>
          </table:table-cell>
        </table:table-row>
        <table:table-row>
          <table:table-cell table:style-name="表格1.A6" office:value-type="string">
            <text:p text:style-name="P20">5</text:p>
          </table:table-cell>
          <table:table-cell table:style-name="表格1.B6" office:value-type="string">
            <text:p text:style-name="P21"/>
          </table:table-cell>
          <table:table-cell table:style-name="表格1.C6" office:value-type="string">
            <text:p text:style-name="P20"/>
          </table:table-cell>
          <table:table-cell table:style-name="表格1.D6" office:value-type="string">
            <text:p text:style-name="P21"/>
          </table:table-cell>
        </table:table-row>
      </table:table>
      <text:p text:style-name="P22"><text:span text:style-name="預設段落字型"><text:span text:style-name="T10">註:</text:span></text:span><text:span text:style-name="預設段落字型"><text:span text:style-name="T13">欄位不敷使用時，請依相同格式自行調整。</text:span></text:span></text:p>
      <text:p text:style-name="P23">(四)地方共識參與說明：</text:p>
      <text:p text:style-name="P4"><text:soft-page-break/><text:s text:c="7"/>地方說明或共識會，將辦理____場，時間預計:________，與會人數:_____</text:p>
      <text:p text:style-name="P22"><text:span text:style-name="預設段落字型"><text:span text:style-name="T10">(核定補助後需檢附會議簽到表及會議紀錄或住戶、店家同意書辦理計畫核定作業)。</text:span></text:span></text:p>
      <text:p text:style-name="P24"/>
      <text:p text:style-name="P25"><text:span text:style-name="預設段落字型"><text:span text:style-name="T10">六、經費分配及支出項目：</text:span></text:span><text:span text:style-name="預設段落字型"><text:span text:style-name="T14">（依所需經費項目別詳列，並標記出欲申請補助之項目及金額） </text:span></text:span></text:p>
      <text:p text:style-name="P5">（單位：新臺幣元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7">項目</text:p>
            </table:table-cell>
            <table:table-cell table:style-name="表格2.B1" table:number-columns-spanned="5" office:value-type="string">
              <text:p text:style-name="P7">費用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6"><text:s text:c="5"/>備註說明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7">費用別</text:p>
            </table:table-cell>
            <table:table-cell table:style-name="表格2.B2" office:value-type="string">
              <text:p text:style-name="P7">單位</text:p>
            </table:table-cell>
            <table:table-cell table:style-name="表格2.B2" office:value-type="string">
              <text:p text:style-name="P7">數量</text:p>
            </table:table-cell>
            <table:table-cell table:style-name="表格2.B2" office:value-type="string">
              <text:p text:style-name="P7">單價</text:p>
            </table:table-cell>
            <table:table-cell table:style-name="表格2.B2" office:value-type="string">
              <text:p text:style-name="P7">小計</text:p>
            </table:table-cell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7">依工作項目分項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G3" office:value-type="string">
            <text:p text:style-name="P8"/>
          </table:table-cell>
        </table:table-row>
        <table:table-row table:style-name="表格2.4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G3" office:value-type="string">
            <text:p text:style-name="P8"/>
          </table:table-cell>
        </table:table-row>
        <table:table-row table:style-name="表格2.5">
          <table:table-cell table:style-name="表格2.A5" table:number-columns-spanned="5" office:value-type="string">
            <text:p text:style-name="P13"><text:span text:style-name="預設段落字型"><text:span text:style-name="T12">合計</text:span></text:span>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8"/>
          </table:table-cell>
        </table:table-row>
      </table:table>
      <text:p text:style-name="P26"><text:span text:style-name="預設段落字型"><text:span text:style-name="T10">註:</text:span></text:span><text:span text:style-name="預設段落字型"><text:span text:style-name="T13">欄位不敷使用時，請依相同格式自行調整。</text:span></text:span></text:p>
      <text:p text:style-name="P27"><text:s text:c="41"/>（單位：新臺幣元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9">項目</text:p>
          </table:table-cell>
          <table:table-cell table:style-name="表格3.B1" table:number-columns-spanned="4" office:value-type="string">
            <text:p text:style-name="P9">經費來源、金額</text:p>
          </table:table-cell>
          <table:covered-table-cell/>
          <table:covered-table-cell/>
          <table:covered-table-cell/>
          <table:table-cell table:style-name="表格3.F1" table:number-rows-spanned="2" office:value-type="string">
            <text:p text:style-name="P9">說 <text:s text:c="5"/>明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商業處</text:p>
            <text:p text:style-name="P9">補助款</text:p>
          </table:table-cell>
          <table:table-cell table:style-name="表格3.B2" office:value-type="string">
            <text:p text:style-name="P9">受補助人</text:p>
            <text:p text:style-name="P9">自籌款</text:p>
          </table:table-cell>
          <table:table-cell table:style-name="表格3.B2" office:value-type="string">
            <text:p text:style-name="P9">其他單位</text:p>
          </table:table-cell>
          <table:table-cell table:style-name="表格3.B2" office:value-type="string">
            <text:p text:style-name="P9">合 <text:s text:c="2"/>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<text:span text:style-name="預設段落字型"><text:span text:style-name="T11">依工作項目分項</text:span></text:span></text:p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E3" office:value-type="string">
            <text:p text:style-name="P11"/>
          </table:table-cell>
          <table:table-cell table:style-name="表格3.F3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12"/>
          </table:table-cell>
          <table:table-cell table:style-name="表格3.B4" office:value-type="string">
            <text:p text:style-name="P11"/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F4" office:value-type="string">
            <text:p text:style-name="P10"/>
          </table:table-cell>
        </table:table-row>
        <table:table-row table:style-name="表格3.5">
          <table:table-cell table:style-name="表格3.A5" office:value-type="string">
            <text:p text:style-name="P9">合 <text:s/>計</text:p>
          </table:table-cell>
          <table:table-cell table:style-name="表格3.B5" office:value-type="string">
            <text:p text:style-name="P11"/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1"/>
          </table:table-cell>
          <table:table-cell table:style-name="表格3.E5" office:value-type="string">
            <text:p text:style-name="P11"/>
          </table:table-cell>
          <table:table-cell table:style-name="表格3.F5" office:value-type="string">
            <text:p text:style-name="P10">補助款佔____%</text:p>
            <text:p text:style-name="P10">自籌款佔____%</text:p>
            <text:p text:style-name="P10">其他單位____%</text:p>
            <text:p text:style-name="P10">合計100%</text:p>
          </table:table-cell>
        </table:table-row>
      </table:table>
      <text:p text:style-name="P15"><text:span text:style-name="預設段落字型"><text:span text:style-name="T10">註:</text:span></text:span><text:span text:style-name="預設段落字型"><text:span text:style-name="T13">欄位不敷使用時，請依相同格式自行調整。</text:span></text:span></text:p>
      <text:p text:style-name="P24">七、預期效益：（請依年度公告之規範敘述計畫質化指標、量化指標及電子支付廠商合作進行宣傳行銷指標，並說明評估方式）。</text:p>
      <text:p text:style-name="P4">(一)質化指標：組織協會對凝聚在地店家居民共識之參與度及動員情形。</text:p>
      <text:p text:style-name="P4">(二)量化指標：</text:p>
      <text:p text:style-name="P28">參與及動員人次： 人次</text:p>
      <text:p text:style-name="P29">評估方式說明：</text:p>
      <text:p text:style-name="P30"><text:span text:style-name="預設段落字型"><text:span text:style-name="T10">(三)電子支付廠商</text:span></text:span><text:bookmark-start text:name="_Hlk63082681"/><text:span text:style-name="預設段落字型"><text:span text:style-name="T2">合作進行宣傳行銷指標:自提宣傳活動內容。</text:span></text:span><text:bookmark-end text:name="_Hlk630826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orphans="2" fo:widows="2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格式二" style:family="paragraph" style:parent-style-name="Text_20_body">
      <style:paragraph-properties fo:hyphenation-ladder-count="no-limit"/>
      <style:text-properties style:font-name="雅真中楷" fo:font-family="雅真中楷" style:font-family-generic="modern" style:font-pitch="fixed" fo:letter-spacing="0.032cm" style:font-name-asian="雅真中楷" style:font-family-asian="雅真中楷" style:font-family-generic-asian="modern" style:font-pitch-asian="fixed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樣式一" style:family="paragraph" style:parent-style-name="Text_20_body">
      <style:paragraph-properties fo:margin-left="1.693cm" fo:margin-right="0cm" style:line-height-at-least="0.423cm" fo:text-align="justify" style:justify-single-word="false" fo:hyphenation-ladder-count="no-limit" fo:text-indent="-1.058cm" style:auto-text-indent="false" style:text-autospace="none">
        <style:tab-stops/>
      </style:paragraph-properties>
      <style:text-properties style:font-name="華康楷書體W5" fo:font-family="華康楷書體W5" style:font-family-generic="script" style:font-pitch="fixed" fo:font-size="16pt" style:letter-kerning="false" style:font-name-asian="華康楷書體W5" style:font-family-asian="華康楷書體W5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style:style style:name="本文縮排_20_字元" style:display-name="本文縮排 字元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 style:parent-style-name="預設段落字型"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 style:parent-style-name="預設段落字型">
      <style:text-properties fo:color="#dd4b39" style:font-name-complex="Times New Roman" style:font-family-complex="'Times New Roman'" style:font-family-generic-complex="roman" style:font-pitch-complex="variable"/>
    </style:style>
    <style:style style:name="st1" style:family="text"/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_20_字元" style:display-name="清單段落 字元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meta:initial-creator>c1119</meta:initial-creator>
    <meta:creation-date>2024-01-10T08:26:00Z</meta:creation-date>
    <dc:date>2024-01-23T16:01:10.253000000</dc:date>
    <meta:print-date>2024-01-23T15:56:22.817000000</meta:print-date>
    <meta:editing-cycles>5</meta:editing-cycles>
    <meta:editing-duration>PT4H5M23S</meta:editing-duration>
    <meta:document-statistic meta:table-count="3" meta:image-count="0" meta:object-count="0" meta:page-count="2" meta:paragraph-count="75" meta:word-count="822" meta:character-count="1074" meta:non-whitespace-character-count="878"/>
    <meta:template xlink:type="simple" xlink:actuate="onRequest" xlink:title="" xlink:href="../../../../商業管理/臨時下載/附件3-2-補助申請計畫書(商圈經營類案件).odt/Normal"/>
  </office:meta>
</office:document-meta>
</file>