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9.66mm"/>
    </style:style>
    <style:style style:name="ro1" style:family="table-row">
      <style:table-row-properties style:row-height="8.27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109年度各鄉鎮預定校正工廠家數及人員配置表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109<text:span text:style-name="T1">年彰化縣各鄉鎮市預定校正工廠家數及人員配置表</text:span></text:p>
          </table:table-cell>
          <table:covered-table-cell table:style-name="ce7"/>
          <table:covered-table-cell table:style-name="ce13"/>
        </table:table-row>
        <table:table-row table:style-name="ro2">
          <table:table-cell table:style-name="ce2" office:value-type="string" calcext:value-type="string">
            <text:p>鄉 鎮 市 別</text:p>
          </table:table-cell>
          <table:table-cell table:style-name="ce8" office:value-type="string" calcext:value-type="string">
            <text:p>家<text:span text:style-name="T2"> </text:span><text:span text:style-name="T3">數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8" office:value-type="string" calcext:value-type="string">
            <text:p>調查員人數</text:p>
          </table:table-cell>
        </table:table-row>
        <table:table-row table:style-name="ro3">
          <table:table-cell table:style-name="ce3" office:value-type="string" calcext:value-type="string">
            <text:p>彰 化 市</text:p>
          </table:table-cell>
          <table:table-cell table:style-name="ce9" office:value-type="float" office:value="1514" calcext:value-type="float">
            <text:p>1514</text:p>
          </table:table-cell>
          <table:table-cell table:style-name="ce14"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鹿 港 鎮</text:p>
          </table:table-cell>
          <table:table-cell office:value-type="float" office:value="810" calcext:value-type="float">
            <text:p>810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和 美 鎮</text:p>
          </table:table-cell>
          <table:table-cell office:value-type="float" office:value="1189" calcext:value-type="float">
            <text:p>1189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線 西 鄉</text:p>
          </table:table-cell>
          <table:table-cell office:value-type="float" office:value="162" calcext:value-type="float">
            <text:p>16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伸 港 鄉</text:p>
          </table:table-cell>
          <table:table-cell office:value-type="float" office:value="265" calcext:value-type="float">
            <text:p>265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福 興 鄉</text:p>
          </table:table-cell>
          <table:table-cell office:value-type="float" office:value="478" calcext:value-type="float">
            <text:p>478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秀 水 鄉</text:p>
          </table:table-cell>
          <table:table-cell office:value-type="float" office:value="486" calcext:value-type="float">
            <text:p>48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花 壇 鄉</text:p>
          </table:table-cell>
          <table:table-cell office:value-type="float" office:value="466" calcext:value-type="float">
            <text:p>466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芬 園 鄉</text:p>
          </table:table-cell>
          <table:table-cell office:value-type="float" office:value="86" calcext:value-type="float">
            <text:p>8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員 林 鎮</text:p>
          </table:table-cell>
          <table:table-cell office:value-type="float" office:value="451" calcext:value-type="float">
            <text:p>45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溪 湖 鎮</text:p>
          </table:table-cell>
          <table:table-cell office:value-type="float" office:value="323" calcext:value-type="float">
            <text:p>32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田 中 鎮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大 村 鄉</text:p>
          </table:table-cell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埔 鹽 鄉</text:p>
          </table:table-cell>
          <table:table-cell office:value-type="float" office:value="310" calcext:value-type="float">
            <text:p>31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埔 心 鄉</text:p>
          </table:table-cell>
          <table:table-cell office:value-type="float" office:value="291" calcext:value-type="float">
            <text:p>29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永 靖 鄉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社 頭 鄉</text:p>
          </table:table-cell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二 水 鄉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北 斗 鎮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二 林 鎮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田 尾 鄉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埤 頭 鄉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芳 苑 鄉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大 城 鄉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竹 塘 鄉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溪 州 鄉</text:p>
          </table:table-cell>
          <table:table-cell table:style-name="ce11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6" office:value-type="string" calcext:value-type="string">
            <text:p>彰化濱海工業區鹿港區</text:p>
          </table:table-cell>
          <table:table-cell office:value-type="float" office:value="116" calcext:value-type="float">
            <text:p>116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4">
          <table:table-cell table:style-name="ce6" office:value-type="string" calcext:value-type="string">
            <text:p>彰化濱海工業區線西區</text:p>
          </table:table-cell>
          <table:table-cell office:value-type="float" office:value="239" calcext:value-type="float">
            <text:p>239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福興工業區</text:p>
          </table:table-cell>
          <table:table-cell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全興工業區</text:p>
          </table:table-cell>
          <table:table-cell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田中工業區</text:p>
          </table:table-cell>
          <table:table-cell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社頭織襪園區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芳苑工業區</text:p>
          </table:table-cell>
          <table:table-cell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埤頭工業區</text:p>
          </table:table-cell>
          <table:table-cell/>
          <table:table-cell table:style-name="ce1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合 <text:s text:c="3"/>計</text:p>
          </table:table-cell>
          <table:table-cell table:style-name="ce12" table:formula="of:=SUM([.B3:.B35])" office:value-type="float" office:value="9221" calcext:value-type="float">
            <text:p>9221</text:p>
          </table:table-cell>
          <table:table-cell table:style-name="ce12" table:formula="of:=SUM([.C3:.C36])" office:value-type="float" office:value="92" calcext:value-type="float">
            <text:p>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6mm" fo:margin-left="10mm" fo:margin-right="10mm" style:print-page-order="ttb" style:first-page-number="continue" style:scale-to="88%" style:print="charts drawings grid objects"/>
      <style:header-style>
        <style:header-footer-properties fo:min-height="11.01mm" fo:margin-left="10mm" fo:margin-right="10mm" fo:margin-bottom="0mm"/>
      </style:header-style>
      <style:footer-style>
        <style:header-footer-properties fo:min-height="4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portrait" fo:margin-top="6mm" fo:margin-bottom="6mm" fo:margin-left="10mm" fo:margin-right="10mm" style:print-page-order="ttb" style:first-page-number="continue" style:scale-to="95%" style:print="charts drawings grid objects"/>
      <style:header-style>
        <style:header-footer-properties fo:min-height="6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style:font-name="新細明體1" fo:font-size="12pt" style:font-name-asian="新細明體1" style:font-size-asian="12pt" style:font-name-complex="新細明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0:47:32.0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 text:c="4"/>＿＿＿年工廠校正工作人員名冊表</text:p>
          <text:p/>
        </style:region-center>
        <style:region-right>
          <text:p>第<text:span text:style-name="MT1"><text:page-number>1</text:page-number></text:span><text:span text:style-name="MT2">頁，共</text:span><text:span text:style-name="MT1"><text:page-count>99</text:page-count></text:span><text:span text:style-name="MT2">頁</text:span></text:p>
          <text:p><text:span text:style-name="MT2">單位</text:span><text:span text:style-name="MT2">:</text:span><text:span text:style-name="MT2">＿＿＿＿＿＿＿＿＿＿＿＿＿＿＿＿＿＿</text:span></text:p>
        </style:region-right>
      </style:header>
      <style:header-left style:display="false"/>
      <style:footer>
        <style:region-left>
          <text:p>承辦人: <text:s text:c="81"/>科(課)長: <text:s text:c="82"/>處(局)長:</text:p>
        </style:region-left>
        <style:region-right>
          <text:p><text:span text:style-name="MT1"><text:s text:c="2"/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<text:s text:c="2"/></text:span></text:p>
        </style:region-right>
      </style:footer>
      <style:footer-left style:display="false"/>
    </style:master-page>
    <style:master-page style:name="PageStyle_5f_108年彰化縣各鄉鎮市預定校正工廠家數及人員配置表_20__20_" style:display-name="PageStyle_108年彰化縣各鄉鎮市預定校正工廠家數及人員配置表 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陳淑英</meta:initial-creator>
    <meta:creation-date>2012-07-17T14:27:49Z</meta:creation-date>
    <dc:date>2020-02-04T10:48:55.965000000</dc:date>
    <meta:print-date>2015-02-13T03:35:39Z</meta:print-date>
    <meta:editing-duration>PT3M40S</meta:editing-duration>
    <meta:editing-cycles>4</meta:editing-cycles>
    <meta:document-statistic meta:table-count="1" meta:cell-count="108" meta:object-count="0"/>
  </office:meta>
</office:document-meta>
</file>