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50.5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36.2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85.4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cell-protect="none" style:print-content="true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00">
      <style:table-cell-properties style:cell-protect="none" style:print-content="true" fo:background-color="transparent"/>
    </style:style>
    <style:style style:name="ce27" style:family="table-cell" style:parent-style-name="超連結" style:data-style-name="N100">
      <style:table-cell-properties style:cell-protect="none" style:print-content="true" style:vertical-align="middle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0">
      <style:table-cell-properties fo:background-color="#ffff99" fo:border="0.06pt solid #000000"/>
    </style:style>
    <style:style style:name="ce3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38">
      <style:table-cell-properties fo:background-color="#ffff99" fo:border="0.06pt solid #000000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37" style:family="table-cell" style:parent-style-name="超連結" style:data-style-name="N100">
      <style:table-cell-properties fo:background-color="#ffff99" fo:border="0.06pt solid #000000" style:vertical-align="middle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100"/>
    <style:style style:name="ce1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0">
      <style:table-cell-properties style:cell-protect="none" style:print-content="true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00">
      <style:table-cell-properties style:cell-protect="none" style:print-content="true" fo:background-color="transparent"/>
    </style:style>
    <style:style style:name="ce40" style:family="table-cell" style:parent-style-name="超連結" style:data-style-name="N100">
      <style:table-cell-properties style:cell-protect="none" style:print-content="true" style:vertical-align="middle"/>
      <style:text-properties fo:color="#0000ff" style:text-underline-style="solid" style:text-underline-width="auto" style:text-und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100">
      <style:table-cell-properties fo:background-color="#ffff99" fo:border="0.06pt solid #000000"/>
    </style:style>
    <style:style style:name="ce4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38">
      <style:table-cell-properties fo:background-color="#ffff99" fo:border="0.06pt solid #0000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50" style:family="table-cell" style:parent-style-name="超連結" style:data-style-name="N100">
      <style:table-cell-properties fo:background-color="#ffff99" fo:border="0.06pt solid #000000" style:vertical-align="middle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100"/>
    <style:style style:name="T11" style:family="tex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3" style:family="tex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3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9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人員名冊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2" table:default-cell-style-name="ce28"/>
        <table:table-row table:style-name="ro1">
          <table:table-cell table:style-name="ce22" office:value-type="string" calcext:value-type="string" table:number-columns-spanned="5" table:number-rows-spanned="1">
            <text:p>校正調查職稱<text:span text:style-name="T11">(</text:span><text:span text:style-name="T12">必填</text:span><text:span text:style-name="T13">)</text:span></text:p>
          </table:table-cell>
          <table:covered-table-cell table:number-columns-repeated="4"/>
          <table:table-cell table:style-name="ce24" office:value-type="string" calcext:value-type="string" table:number-columns-spanned="1" table:number-rows-spanned="2">
            <text:p>姓名</text:p>
            <text:p><text:span text:style-name="T11">(</text:span><text:span text:style-name="T12">必填</text:span><text:span text:style-name="T13">)</text:span></text:p>
          </table:table-cell>
          <table:table-cell table:style-name="ce24" office:value-type="string" calcext:value-type="string" table:number-columns-spanned="1" table:number-rows-spanned="2">
            <text:p>現任職稱</text:p>
            <text:p><text:span text:style-name="T11">(</text:span><text:span text:style-name="T12">必填</text:span><text:span text:style-name="T13">)</text:span></text:p>
          </table:table-cell>
          <table:table-cell table:style-name="ce24" office:value-type="string" calcext:value-type="string" table:number-columns-spanned="1" table:number-rows-spanned="2">
            <text:p>服務單位名稱</text:p>
            <text:p><text:span text:style-name="T11">(</text:span><text:span text:style-name="T12">必填</text:span><text:span text:style-name="T13">)</text:span></text:p>
          </table:table-cell>
          <table:table-cell table:style-name="ce24" office:value-type="string" calcext:value-type="string" table:number-columns-spanned="1" table:number-rows-spanned="2">
            <text:p>預<text:span text:style-name="T14">       </text:span>定</text:p>
            <text:p>調查家數</text:p>
          </table:table-cell>
          <table:table-cell table:style-name="ce24" office:value-type="string" calcext:value-type="string" table:number-columns-spanned="1" table:number-rows-spanned="2">
            <text:p>預<text:span text:style-name="T14">       </text:span>定</text:p>
            <text:p>審核家數</text:p>
          </table:table-cell>
          <table:table-cell table:style-name="ce24" office:value-type="string" calcext:value-type="string" table:number-columns-spanned="1" table:number-rows-spanned="2">
            <text:p>公務電話</text:p>
            <text:p><text:span text:style-name="T11">(</text:span><text:span text:style-name="T12">必填</text:span><text:span text:style-name="T13">)</text:span></text:p>
          </table:table-cell>
          <table:table-cell table:style-name="ce24" office:value-type="string" calcext:value-type="string" table:number-columns-spanned="1" table:number-rows-spanned="2">
            <text:p>公務電子信箱(E-mail)</text:p>
            <text:p><text:span text:style-name="T15">(必填)</text:span>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指導員</text:p>
          </table:table-cell>
          <table:table-cell table:style-name="ce22" office:value-type="string" calcext:value-type="string">
            <text:p>輔導員</text:p>
          </table:table-cell>
          <table:table-cell table:style-name="ce24" office:value-type="string" calcext:value-type="string">
            <text:p>助<text:span text:style-name="T14">    </text:span>理</text:p>
            <text:p>輔導員</text:p>
          </table:table-cell>
          <table:table-cell table:style-name="ce22" office:value-type="string" calcext:value-type="string">
            <text:p>審核員</text:p>
          </table:table-cell>
          <table:table-cell table:style-name="ce22" office:value-type="string" calcext:value-type="string">
            <text:p>調查員</text:p>
          </table:table-cell>
          <table:covered-table-cell table:number-columns-repeated="7"/>
          <table:table-cell table:number-columns-repeated="1012"/>
        </table:table-row>
        <table:table-row table:style-name="ro3" table:number-rows-repeated="2">
          <table:table-cell table:number-columns-repeated="3"/>
          <table:table-cell table:style-name="ce25" table:number-columns-repeated="2"/>
          <table:table-cell table:number-columns-repeated="3"/>
          <table:table-cell table:style-name="ce25" table:number-columns-repeated="3"/>
          <table:table-cell table:style-name="ce2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26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人員名冊匯入說明" table:style-name="ta2">
        <table:table-column table:style-name="co10" table:number-columns-repeated="5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2" table:default-cell-style-name="ce28"/>
        <table:table-column table:style-name="co14" table:default-cell-style-name="ce28"/>
        <table:table-column table:style-name="co15" table:default-cell-style-name="ce28"/>
        <table:table-column table:style-name="co8" table:default-cell-style-name="ce28"/>
        <table:table-column table:style-name="co9" table:number-columns-repeated="1012" table:default-cell-style-name="ce28"/>
        <table:table-row table:style-name="ro4">
          <table:table-cell table:style-name="ce29" office:value-type="string" calcext:value-type="string" table:number-columns-spanned="12" table:number-rows-spanned="1">
            <text:p>注意事項：</text:p>
            <text:p><text:span text:style-name="T14">1.</text:span><text:span text:style-name="T16">請依下列範本格式填寫</text:span></text:p>
            <text:p><text:span text:style-name="T14">2.</text:span><text:span text:style-name="T16">加註「必填」欄位請務必填寫</text:span></text:p>
            <text:p><text:span text:style-name="T14">3.</text:span><text:span text:style-name="T16">「預定調查家數」及「預定審核家數」請儘量填寫</text:span></text:p>
            <text:p><text:span text:style-name="T14">4.</text:span><text:span text:style-name="T16">公務電話及公務電子信箱僅限於本調查聯繫用，請勿填個人私人電話及信箱</text:span></text:p>
            <text:p><text:span text:style-name="T17">校正調查職稱說明：</text:span></text:p>
            <text:p><text:span text:style-name="T18">　指導員：工廠家數達</text:span><text:span text:style-name="T19">100</text:span><text:span text:style-name="T16">家以上之各縣市政府工業主管單位處（局）長</text:span></text:p>
            <text:p><text:span text:style-name="T18">　輔導員：工廠家數達</text:span><text:span text:style-name="T19">10 </text:span><text:span text:style-name="T16">家以上之各縣市政府、科學工業園區及加工出口區</text:span><text:span text:style-name="T19">(</text:span><text:span text:style-name="T16">含各分處</text:span><text:span text:style-name="T19">)</text:span><text:span text:style-name="T16">工業主管單位科</text:span><text:span text:style-name="T19">(</text:span><text:span text:style-name="T16">課</text:span><text:span text:style-name="T19">)</text:span><text:span text:style-name="T16">長</text:span></text:p>
            <text:p><text:span text:style-name="T18">　助理輔導員：各縣市政府依下列標準增設</text:span></text:p>
            <text:p><text:span text:style-name="T18">　　</text:span><text:span text:style-name="T19">(</text:span><text:span text:style-name="T16">一</text:span><text:span text:style-name="T19">)</text:span><text:span text:style-name="T16">各鄉鎮市區調查家數超過</text:span><text:span text:style-name="T19">1,000</text:span><text:span text:style-name="T16">家者，於各該鄉鎮市區設一人</text:span></text:p>
            <text:p><text:span text:style-name="T18">　　</text:span><text:span text:style-name="T19">(</text:span><text:span text:style-name="T16">二</text:span><text:span text:style-name="T19">)</text:span><text:span text:style-name="T16">各縣市調查家數</text:span><text:span text:style-name="T19">(</text:span><text:span text:style-name="T16">扣除前項各鄉鎮市區超過</text:span><text:span text:style-name="T19">1,000</text:span><text:span text:style-name="T16">家者之家數後</text:span><text:span text:style-name="T19">)</text:span></text:p>
            <text:p><text:span text:style-name="T14">               501</text:span><text:span text:style-name="T16">家至</text:span><text:span text:style-name="T19">1,999</text:span><text:span text:style-name="T16">家設一人；</text:span><text:span text:style-name="T19"> 2,000</text:span><text:span text:style-name="T16">家至</text:span><text:span text:style-name="T19">3,999</text:span><text:span text:style-name="T16">家設二人；</text:span><text:span text:style-name="T19">4,000</text:span><text:span text:style-name="T16">家至</text:span><text:span text:style-name="T19">5,999</text:span><text:span text:style-name="T16">家設三人；</text:span><text:span text:style-name="T19">6,000</text:span><text:span text:style-name="T16">家至</text:span><text:span text:style-name="T19">7,999</text:span><text:span text:style-name="T16">家設四人；</text:span><text:span text:style-name="T19">8,000</text:span><text:span text:style-name="T16">家以上設五人</text:span></text:p>
            <text:p><text:span text:style-name="T18">　審核員：每一審核員審核家數以</text:span><text:span text:style-name="T19">1,000</text:span><text:span text:style-name="T16">家為原則，不得由調查員兼任</text:span><text:span text:style-name="T19">(</text:span><text:span text:style-name="T16">工廠家數未滿</text:span><text:span text:style-name="T19">10</text:span><text:span text:style-name="T16">家之縣市單位除外</text:span><text:span text:style-name="T19">)</text:span></text:p>
            <text:p><text:span text:style-name="T18">　調查員：以</text:span><text:span text:style-name="T19">90~120</text:span><text:span text:style-name="T16">家為原則，惟曾辦理本調查且表現優異者不受此限</text:span>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11" table:number-rows-spanned="1">
            <text:p>填寫範本<text:span text:style-name="T20">                                                                        </text:span><text:span text:style-name="T21">  104</text:span><text:span text:style-name="T22">年工廠校正工作人員名冊表</text:span></text:p>
          </table:table-cell>
          <table:covered-table-cell table:number-columns-repeated="10"/>
          <table:table-cell table:style-name="ce36" office:value-type="string" calcext:value-type="string">
            <text:p>單位:彰化縣政府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5" table:number-rows-spanned="1">
            <text:p>校正調查職稱<text:span text:style-name="T15">(必填)</text:span></text:p>
          </table:table-cell>
          <table:covered-table-cell table:number-columns-repeated="4"/>
          <table:table-cell table:style-name="ce33" office:value-type="string" calcext:value-type="string" table:number-columns-spanned="1" table:number-rows-spanned="2">
            <text:p>姓名</text:p>
            <text:p><text:span text:style-name="T15">(必填)</text:span></text:p>
          </table:table-cell>
          <table:table-cell table:style-name="ce33" office:value-type="string" calcext:value-type="string" table:number-columns-spanned="1" table:number-rows-spanned="2">
            <text:p>現任職稱</text:p>
            <text:p><text:span text:style-name="T15">(必填)</text:span></text:p>
          </table:table-cell>
          <table:table-cell table:style-name="ce33" office:value-type="string" calcext:value-type="string" table:number-columns-spanned="1" table:number-rows-spanned="2">
            <text:p>服務單位名稱</text:p>
            <text:p><text:span text:style-name="T15">(必填)</text:span></text:p>
          </table:table-cell>
          <table:table-cell table:style-name="ce33" office:value-type="string" calcext:value-type="string" table:number-columns-spanned="1" table:number-rows-spanned="2">
            <text:p>預<text:span text:style-name="T14">       </text:span>定</text:p>
            <text:p>調查家數</text:p>
          </table:table-cell>
          <table:table-cell table:style-name="ce33" office:value-type="string" calcext:value-type="string" table:number-columns-spanned="1" table:number-rows-spanned="2">
            <text:p>預<text:span text:style-name="T14">       </text:span>定</text:p>
            <text:p>審核家數</text:p>
          </table:table-cell>
          <table:table-cell table:style-name="ce33" office:value-type="string" calcext:value-type="string" table:number-columns-spanned="1" table:number-rows-spanned="2">
            <text:p>公務電話</text:p>
            <text:p><text:span text:style-name="T15">(必填)</text:span></text:p>
          </table:table-cell>
          <table:table-cell table:style-name="ce33" office:value-type="string" calcext:value-type="string" table:number-columns-spanned="1" table:number-rows-spanned="2">
            <text:p>公務電子信箱(E-mail)</text:p>
            <text:p><text:span text:style-name="T15">(必填)</text:span>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指導員</text:p>
          </table:table-cell>
          <table:table-cell table:style-name="ce31" office:value-type="string" calcext:value-type="string">
            <text:p>輔導員</text:p>
          </table:table-cell>
          <table:table-cell table:style-name="ce33" office:value-type="string" calcext:value-type="string">
            <text:p>助<text:span text:style-name="T14">    </text:span>理</text:p>
            <text:p>輔導員</text:p>
          </table:table-cell>
          <table:table-cell table:style-name="ce31" office:value-type="string" calcext:value-type="string">
            <text:p>審核員</text:p>
          </table:table-cell>
          <table:table-cell table:style-name="ce31" office:value-type="string" calcext:value-type="string">
            <text:p>調查員</text:p>
          </table:table-cell>
          <table:covered-table-cell table:number-columns-repeated="7"/>
          <table:table-cell table:number-columns-repeated="1012"/>
        </table:table-row>
        <table:table-row table:style-name="ro7">
          <table:table-cell table:style-name="ce32" table:number-columns-repeated="2"/>
          <table:table-cell table:number-columns-repeated="2" table:style-name="ce34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王大同</text:p>
          </table:table-cell>
          <table:table-cell table:style-name="ce32" office:value-type="string" calcext:value-type="string">
            <text:p>專員</text:p>
          </table:table-cell>
          <table:table-cell table:style-name="ce32" office:value-type="string" calcext:value-type="string">
            <text:p>彰化縣政府工業科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000" calcext:value-type="float">
            <text:p>1000 </text:p>
          </table:table-cell>
          <table:table-cell table:style-name="ce32" office:value-type="string" calcext:value-type="string">
            <text:p>04-7222151#888</text:p>
          </table:table-cell>
          <table:table-cell table:style-name="ce37" office:value-type="string" calcext:value-type="string">
            <text:p><text:a xlink:href="mailto:test1@changhua.gov.tw" xlink:type="simple">test1@changhua.gov.tw</text:a></text:p>
          </table:table-cell>
          <table:table-cell table:style-name="ce38" table:number-columns-repeated="1012"/>
        </table:table-row>
        <table:table-row table:style-name="ro7">
          <table:table-cell table:style-name="ce32" table:number-columns-repeated="4"/>
          <table:table-cell table:style-name="ce34" office:value-type="string" calcext:value-type="string">
            <text:p>*</text:p>
          </table:table-cell>
          <table:table-cell table:style-name="ce32" office:value-type="string" calcext:value-type="string">
            <text:p>李小立</text:p>
          </table:table-cell>
          <table:table-cell table:style-name="ce32" office:value-type="string" calcext:value-type="string">
            <text:p>科員</text:p>
          </table:table-cell>
          <table:table-cell table:style-name="ce32" office:value-type="string" calcext:value-type="string">
            <text:p>和美鎮公所建設課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0" calcext:value-type="float">
            <text:p>0 </text:p>
          </table:table-cell>
          <table:table-cell table:style-name="ce32" office:value-type="string" calcext:value-type="string">
            <text:p>04-7560620#666</text:p>
          </table:table-cell>
          <table:table-cell table:style-name="ce37" office:value-type="string" calcext:value-type="string">
            <text:p><text:a xlink:href="mailto:test2@changhua.gov.tw" xlink:type="simple">test2@changhua.gov.tw</text:a></text:p>
          </table:table-cell>
          <table:table-cell table:style-name="ce38"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6mm" fo:margin-left="10mm" fo:margin-right="10mm" style:print-page-order="ttb" style:first-page-number="continue" style:scale-to="88%" style:print="charts drawings grid objects"/>
      <style:header-style>
        <style:header-footer-properties fo:min-height="11.01mm" fo:margin-left="10mm" fo:margin-right="10mm" fo:margin-bottom="0mm"/>
      </style:header-style>
      <style:footer-style>
        <style:header-footer-properties fo:min-height="4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portrait" fo:margin-top="6mm" fo:margin-bottom="6mm" fo:margin-left="10mm" fo:margin-right="10mm" style:print-page-order="ttb" style:first-page-number="continue" style:scale-to="95%" style:print="charts drawings grid objects"/>
      <style:header-style>
        <style:header-footer-properties fo:min-height="6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0:25:35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 text:c="4"/>＿＿＿年工廠校正工作人員名冊表</text:p>
          <text:p/>
        </style:region-center>
        <style:region-right>
          <text:p>第<text:span text:style-name="MT1"><text:page-number>1</text:page-number></text:span><text:span text:style-name="MT2">頁，共</text:span><text:span text:style-name="MT1"><text:page-count>99</text:page-count></text:span><text:span text:style-name="MT2">頁</text:span></text:p>
          <text:p><text:span text:style-name="MT2">單位:＿＿＿＿＿＿＿＿＿＿＿＿＿＿＿＿＿＿</text:span></text:p>
        </style:region-right>
      </style:header>
      <style:header-left style:display="false"/>
      <style:footer>
        <style:region-left>
          <text:p>承辦人: <text:s text:c="81"/>科(課)長: <text:s text:c="82"/>處(局)長:</text:p>
        </style:region-left>
        <style:region-right>
          <text:p><text:span text:style-name="MT1"><text:s text:c="2"/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淑英</meta:initial-creator>
    <meta:creation-date>2012-07-17T14:27:49Z</meta:creation-date>
    <dc:date>2020-02-03T10:27:03.114000000</dc:date>
    <meta:print-date>2015-02-13T03:35:39Z</meta:print-date>
    <meta:editing-duration>PT2M17S</meta:editing-duration>
    <meta:editing-cycles>2</meta:editing-cycles>
    <meta:document-statistic meta:table-count="2" meta:cell-count="46" meta:object-count="0"/>
  </office:meta>
</office:document-meta>
</file>