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45.3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47.6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8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35.15mm"/>
    </style:style>
    <style:style style:name="co14" style:family="table-column">
      <style:table-column-properties fo:break-before="auto" style:column-width="21.38mm"/>
    </style:style>
    <style:style style:name="co15" style:family="table-column">
      <style:table-column-properties fo:break-before="auto" style:column-width="34.06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85.4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人員名冊">
      <style:table-properties table:display="true" style:writing-mode="lr-tb"/>
    </style:style>
    <style:style style:name="ta2" style:family="table" style:master-page-name="PageStyle_5f_人員名冊匯入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</style:style>
    <style:style style:name="ce3" style:family="table-cell" style:parent-style-name="Default" style:data-style-name="N100">
      <style:table-cell-properties style:cell-protect="none" style:print-content="true" fo:padding="0.71mm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7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ackground-color="#ffff99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fo:background-color="#ffff99" style:diagonal-bl-tr="none" style:diagonal-tl-br="none" fo:border="0.74pt solid #000000" fo:padding="0.71mm" style:rotation-align="none"/>
    </style:style>
    <style:style style:name="ce18" style:family="table-cell" style:parent-style-name="Excel_5f_BuiltIn_5f_Hyperlink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fo:padding="0.71mm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人員名冊" table:style-name="ta1" table:protected="true" table:protection-key="ibbFxVIasvx7Nfgm+t5gX9n2lx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校正調查職稱<text:span text:style-name="T1">(</text:span><text:span text:style-name="T2">必填</text:span><text:span text:style-name="T3">)</text:span></text:p>
            </table:table-cell>
            <table:covered-table-cell table:number-columns-repeated="4" table:style-name="ce1"/>
            <table:table-cell table:style-name="ce4" office:value-type="string" calcext:value-type="string" table:number-columns-spanned="1" table:number-rows-spanned="2">
              <text:p>姓名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現任職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服務單位名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預<text:span text:style-name="T4">       </text:span><text:span text:style-name="T5">定</text:span></text:p>
              <text:p><text:span text:style-name="T6">調查家數</text:span></text:p>
            </table:table-cell>
            <table:table-cell table:style-name="ce4" office:value-type="string" calcext:value-type="string" table:number-columns-spanned="1" table:number-rows-spanned="2">
              <text:p>預<text:span text:style-name="T4">       </text:span><text:span text:style-name="T5">定</text:span></text:p>
              <text:p><text:span text:style-name="T6">審核家數</text:span></text:p>
            </table:table-cell>
            <table:table-cell table:style-name="ce4" office:value-type="string" calcext:value-type="string" table:number-columns-spanned="1" table:number-rows-spanned="2">
              <text:p>公務電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公務電子信箱(E-mail)</text:p>
              <text:p><text:span text:style-name="T7">(必填)</text:span></text:p>
            </table:table-cell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指導員</text:p>
            </table:table-cell>
            <table:table-cell table:style-name="ce1" office:value-type="string" calcext:value-type="string">
              <text:p>輔導員</text:p>
            </table:table-cell>
            <table:table-cell table:style-name="ce4" office:value-type="string" calcext:value-type="string">
              <text:p>助<text:span text:style-name="T4">    </text:span><text:span text:style-name="T5">理</text:span></text:p>
              <text:p><text:span text:style-name="T6">輔導員</text:span></text:p>
            </table:table-cell>
            <table:table-cell table:style-name="ce1" office:value-type="string" calcext:value-type="string">
              <text:p>審核員</text:p>
            </table:table-cell>
            <table:table-cell table:style-name="ce1" office:value-type="string" calcext:value-type="string">
              <text:p>調查員</text:p>
            </table:table-cell>
            <table:covered-table-cell table:number-columns-repeated="2" table:style-name="ce1"/>
            <table:covered-table-cell table:style-name="ce4"/>
            <table:covered-table-cell table:number-columns-repeated="4" table:style-name="ce1"/>
            <table:table-cell table:number-columns-repeated="1012"/>
          </table:table-row>
        </table:table-header-rows>
        <table:table-row table:style-name="ro3" table:number-rows-repeated="2">
          <table:table-cell table:style-name="ce2" table:number-columns-repeated="3"/>
          <table:table-cell table:style-name="ce5" table:number-columns-repeated="2"/>
          <table:table-cell table:style-name="ce2" table:number-columns-repeated="3"/>
          <table:table-cell table:style-name="ce5" table:number-columns-repeated="3"/>
          <table:table-cell table:style-name="ce7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 table:number-rows-repeated="2">
          <table:table-cell table:style-name="ce2" table:number-columns-repeated="7"/>
          <table:table-cell table:style-name="ce6"/>
          <table:table-cell table:style-name="ce2" table:number-columns-repeated="4"/>
          <table:table-cell table:number-columns-repeated="1012"/>
        </table:table-row>
        <table:table-row table:style-name="ro3" table:number-rows-repeated="6">
          <table:table-cell table:style-name="ce2" table:number-columns-repeated="12"/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人員名冊.$A$1" table:cell-range-address="$人員名冊.$A$1:.$AMJ$2" table:range-usable-as="repeat-column repeat-row"/>
        </table:named-expressions>
      </table:table>
      <table:table table:name="人員名冊匯入說明" table:style-name="ta2">
        <table:table-column table:style-name="co10" table:number-columns-repeated="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default-cell-style-name="ce13"/>
        <table:table-column table:style-name="co16" table:number-columns-repeated="1012" table:default-cell-style-name="Default"/>
        <table:table-row table:style-name="ro4">
          <table:table-cell table:style-name="ce9" office:value-type="string" calcext:value-type="string" table:number-columns-spanned="12" table:number-rows-spanned="1">
            <text:p>注意事項：</text:p>
            <text:p><text:span text:style-name="T4">1.</text:span><text:span text:style-name="T5">請依下列範本格式填寫</text:span></text:p>
            <text:p><text:span text:style-name="T4">2.</text:span><text:span text:style-name="T5">加註「必填」欄位請務必填寫</text:span></text:p>
            <text:p><text:span text:style-name="T4">3.</text:span><text:span text:style-name="T5">「預定調查家數」及「預定審核家數」請儘量填寫</text:span></text:p>
            <text:p><text:span text:style-name="T4">4.</text:span><text:span text:style-name="T5">公務電話及公務電子信箱僅限於本調查聯繫用，請勿填個人私人電話及信箱</text:span></text:p>
            <text:p><text:span text:style-name="T8">校正調查職稱說明：</text:span></text:p>
            <text:p><text:span text:style-name="T6">　指導員：工廠家數達</text:span><text:span text:style-name="T9">100</text:span><text:span text:style-name="T5">家以上之各縣市政府工業主管單位處（局）長</text:span></text:p>
            <text:p><text:span text:style-name="T6">　輔導員：工廠家數達</text:span><text:span text:style-name="T9">10 </text:span><text:span text:style-name="T5">家以上之各縣市政府、科學工業園區及加工出口區</text:span><text:span text:style-name="T9">(</text:span><text:span text:style-name="T5">含各分處</text:span><text:span text:style-name="T9">)</text:span><text:span text:style-name="T5">工業主管單位科</text:span><text:span text:style-name="T9">(</text:span><text:span text:style-name="T5">課</text:span><text:span text:style-name="T9">)</text:span><text:span text:style-name="T5">長</text:span></text:p>
            <text:p><text:span text:style-name="T6">　助理輔導員：各縣市政府依下列標準增設</text:span></text:p>
            <text:p><text:span text:style-name="T6">　　</text:span><text:span text:style-name="T9">(</text:span><text:span text:style-name="T5">一</text:span><text:span text:style-name="T9">)</text:span><text:span text:style-name="T5">各鄉鎮市區調查家數超過</text:span><text:span text:style-name="T9">1,000</text:span><text:span text:style-name="T5">家者，於各該鄉鎮市區設一人</text:span></text:p>
            <text:p><text:span text:style-name="T6">　　</text:span><text:span text:style-name="T9">(</text:span><text:span text:style-name="T5">二</text:span><text:span text:style-name="T9">)</text:span><text:span text:style-name="T5">各縣市調查家數</text:span><text:span text:style-name="T9">(</text:span><text:span text:style-name="T5">扣除前項各鄉鎮市區超過</text:span><text:span text:style-name="T9">1,000</text:span><text:span text:style-name="T5">家者之家數後</text:span><text:span text:style-name="T9">)</text:span></text:p>
            <text:p><text:span text:style-name="T4">               501</text:span><text:span text:style-name="T5">家至</text:span><text:span text:style-name="T9">1,999</text:span><text:span text:style-name="T5">家設一人；</text:span><text:span text:style-name="T9"> 2,000</text:span><text:span text:style-name="T5">家至</text:span><text:span text:style-name="T9">3,999</text:span><text:span text:style-name="T5">家設二人；</text:span><text:span text:style-name="T9">4,000</text:span><text:span text:style-name="T5">家至</text:span><text:span text:style-name="T9">5,999</text:span><text:span text:style-name="T5">家設三人；</text:span><text:span text:style-name="T9">6,000</text:span><text:span text:style-name="T5">家至</text:span><text:span text:style-name="T9">7,999</text:span><text:span text:style-name="T5">家設四人；</text:span><text:span text:style-name="T9">8,000</text:span><text:span text:style-name="T5">家以上設五人</text:span></text:p>
            <text:p><text:span text:style-name="T6">　審核員：每一審核員審核家數以</text:span><text:span text:style-name="T9">1,000</text:span><text:span text:style-name="T5">家為原則，不得由調查員兼任</text:span><text:span text:style-name="T9">(</text:span><text:span text:style-name="T5">工廠家數未滿</text:span><text:span text:style-name="T9">10</text:span><text:span text:style-name="T5">家之縣市單位除外</text:span><text:span text:style-name="T9">)</text:span></text:p>
            <text:p><text:span text:style-name="T6">　調查員：以</text:span><text:span text:style-name="T9">90~120</text:span><text:span text:style-name="T5">家為原則，惟曾辦理本調查且表現優異者不受此限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1" table:number-rows-spanned="1">
            <text:p>填寫範本<text:span text:style-name="T10">                                                                        </text:span><text:span text:style-name="T11">  108</text:span><text:span text:style-name="T12">年工廠校正工作人員名冊表</text:span></text:p>
          </table:table-cell>
          <table:covered-table-cell table:number-columns-repeated="10" table:style-name="ce10"/>
          <table:table-cell table:style-name="ce14" office:value-type="string" calcext:value-type="string">
            <text:p>單位:彰化縣政府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5" table:number-rows-spanned="1">
            <text:p>校正調查職稱<text:span text:style-name="T7">(必填)</text:span></text:p>
          </table:table-cell>
          <table:covered-table-cell table:number-columns-repeated="4" table:style-name="ce11"/>
          <table:table-cell table:style-name="ce15" office:value-type="string" calcext:value-type="string" table:number-columns-spanned="1" table:number-rows-spanned="2">
            <text:p>姓名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現任職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服務單位名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預<text:span text:style-name="T4">       </text:span><text:span text:style-name="T5">定</text:span></text:p>
            <text:p><text:span text:style-name="T6">調查家數</text:span></text:p>
          </table:table-cell>
          <table:table-cell table:style-name="ce15" office:value-type="string" calcext:value-type="string" table:number-columns-spanned="1" table:number-rows-spanned="2">
            <text:p>預<text:span text:style-name="T4">       </text:span><text:span text:style-name="T5">定</text:span></text:p>
            <text:p><text:span text:style-name="T6">審核家數</text:span></text:p>
          </table:table-cell>
          <table:table-cell table:style-name="ce15" office:value-type="string" calcext:value-type="string" table:number-columns-spanned="1" table:number-rows-spanned="2">
            <text:p>公務電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公務電子信箱(E-mail)</text:p>
            <text:p><text:span text:style-name="T7">(必填)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指導員</text:p>
          </table:table-cell>
          <table:table-cell table:style-name="ce11" office:value-type="string" calcext:value-type="string">
            <text:p>輔導員</text:p>
          </table:table-cell>
          <table:table-cell table:style-name="ce15" office:value-type="string" calcext:value-type="string">
            <text:p>助<text:span text:style-name="T4">    </text:span><text:span text:style-name="T5">理</text:span></text:p>
            <text:p><text:span text:style-name="T6">輔導員</text:span></text:p>
          </table:table-cell>
          <table:table-cell table:style-name="ce11" office:value-type="string" calcext:value-type="string">
            <text:p>審核員</text:p>
          </table:table-cell>
          <table:table-cell table:style-name="ce11" office:value-type="string" calcext:value-type="string">
            <text:p>調查員</text:p>
          </table:table-cell>
          <table:covered-table-cell table:number-columns-repeated="2" table:style-name="ce11"/>
          <table:covered-table-cell table:style-name="ce15"/>
          <table:covered-table-cell table:number-columns-repeated="4" table:style-name="ce11"/>
          <table:table-cell table:number-columns-repeated="1012"/>
        </table:table-row>
        <table:table-row table:style-name="ro7">
          <table:table-cell table:style-name="ce12" table:number-columns-repeated="2"/>
          <table:table-cell table:number-columns-repeated="2" table:style-name="ce16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王大同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彰化縣政府工業科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0" calcext:value-type="float">
            <text:p>1000 </text:p>
          </table:table-cell>
          <table:table-cell table:style-name="ce12" office:value-type="string" calcext:value-type="string">
            <text:p>04-7222151#888</text:p>
          </table:table-cell>
          <table:table-cell table:style-name="ce18" office:value-type="string" calcext:value-type="string">
            <text:p><text:span text:style-name="T13"><text:a xlink:href="mailto:test1@changhua.gov.tw" xlink:type="simple">test1@changhua.gov.tw</text:a></text:span></text:p>
          </table:table-cell>
          <table:table-cell table:style-name="ce19" table:number-columns-repeated="1012"/>
        </table:table-row>
        <table:table-row table:style-name="ro7">
          <table:table-cell table:style-name="ce12" table:number-columns-repeated="4"/>
          <table:table-cell table:style-name="ce16" office:value-type="string" calcext:value-type="string">
            <text:p>*</text:p>
          </table:table-cell>
          <table:table-cell table:style-name="ce12" office:value-type="string" calcext:value-type="string">
            <text:p>李小立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和美鎮公所建設課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04-7560620#666</text:p>
          </table:table-cell>
          <table:table-cell table:style-name="ce18" office:value-type="string" calcext:value-type="string">
            <text:p><text:span text:style-name="T13"><text:a xlink:href="mailto:test2@changhua.gov.tw" xlink:type="simple">test2@changhua.gov.tw</text:a></text:span></text:p>
          </table:table-cell>
          <table:table-cell table:style-name="ce19"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6mm" fo:margin-left="10mm" fo:margin-right="10mm" style:first-page-number="continue" style:scale-to="95%" style:writing-mode="lr-tb" style:print="charts drawings grid objects zero-values"/>
      <style:header-style>
        <style:header-footer-properties fo:min-height="7.5mm" fo:margin-left="9mm" fo:margin-right="9mm" fo:margin-bottom="2.54mm"/>
      </style:header-style>
      <style:footer-style>
        <style:header-footer-properties svg:height="4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6mm" fo:margin-left="10mm" fo:margin-right="10mm" style:first-page-number="continue" style:scale-to="95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員名冊" style:display-name="PageStyle_人員名冊" style:page-layout-name="Mpm3">
      <style:header>
        <style:region-center>
          <text:p><text:span text:style-name="MT1"><text:s text:c="4"/></text:span><text:span text:style-name="MT1">＿＿＿年工廠校正工作人員名冊表</text:span></text:p>
          <text:p><text:span text:style-name="MT1"/></text:p>
        </style:region-center>
        <style:region-right>
  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    <text:p><text:span text:style-name="MT3">單位</text:span><text:span text:style-name="MT3">:</text:span><text:span text:style-name="MT3">＿＿＿＿＿＿＿＿＿＿＿＿＿＿＿＿＿＿</text:span></text:p>
        </style:region-right>
      </style:header>
      <style:header-left style:display="false">
        <style:region-center>
          <text:p><text:span text:style-name="MT1"><text:s text:c="4"/></text:span><text:span text:style-name="MT1">＿＿＿年工廠校正工作人員名冊表</text:span></text:p>
          <text:p><text:span text:style-name="MT1"/></text:p>
        </style:region-center>
        <style:region-right>
  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    <text:p><text:span text:style-name="MT3">單位</text:span><text:span text:style-name="MT3">:</text:span><text:span text:style-name="MT3">＿＿＿＿＿＿＿＿＿＿＿＿＿＿＿＿＿＿</text:span></text:p>
        </style:region-right>
      </style:header-left>
      <style:footer>
        <style:region-left>
          <text:p><text:span text:style-name="MT1">承辦人</text:span><text:span text:style-name="MT1">: <text:s text:c="81"/></text:span><text:span text:style-name="MT1">科</text:span><text:span text:style-name="MT1">(</text:span><text:span text:style-name="MT1">課</text:span><text:span text:style-name="MT1">)</text:span><text:span text:style-name="MT1">長</text:span><text:span text:style-name="MT1">: <text:s text:c="82"/></text:span><text:span text:style-name="MT1">處</text:span><text:span text:style-name="MT1">(</text:span><text:span text:style-name="MT1">局</text:span><text:span text:style-name="MT1">)</text:span><text:span text:style-name="MT1">長</text:span><text:span text:style-name="MT1">:</text:span></text:p>
        </style:region-left>
        <style:region-right>
          <text:p><text:span text:style-name="MT4"><text:s text:c="2"/></text:span></text:p>
        </style:region-right>
      </style:footer>
      <style:footer-left style:display="false">
        <style:region-left>
          <text:p><text:span text:style-name="MT1">承辦人</text:span><text:span text:style-name="MT1">: <text:s text:c="81"/></text:span><text:span text:style-name="MT1">科</text:span><text:span text:style-name="MT1">(</text:span><text:span text:style-name="MT1">課</text:span><text:span text:style-name="MT1">)</text:span><text:span text:style-name="MT1">長</text:span><text:span text:style-name="MT1">: <text:s text:c="82"/></text:span><text:span text:style-name="MT1">處</text:span><text:span text:style-name="MT1">(</text:span><text:span text:style-name="MT1">局</text:span><text:span text:style-name="MT1">)</text:span><text:span text:style-name="MT1">長</text:span><text:span text:style-name="MT1">:</text:span></text:p>
        </style:region-left>
        <style:region-right>
          <text:p><text:span text:style-name="MT4"><text:s text:c="2"/></text:span></text:p>
        </style:region-right>
      </style:footer-left>
    </style:master-page>
    <style:master-page style:name="PageStyle_5f_人員名冊匯入說明" style:display-name="PageStyle_人員名冊匯入說明" style:page-layout-name="Mpm4">
      <style:header style:display="false"/>
      <style:header-left style:display="false"/>
      <style:footer>
        <style:region-right>
          <text:p><text:span text:style-name="MT4"><text:s text:c="2"/></text:span></text:p>
        </style:region-right>
      </style:footer>
      <style:footer-left style:display="false">
        <style:region-right>
          <text:p><text:span text:style-name="MT4"><text:s text:c="2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英</meta:initial-creator>
    <meta:creation-date>2012-07-17T22:27:49</meta:creation-date>
    <dc:creator>user</dc:creator>
    <dc:date>2019-02-13T15:46:42</dc:date>
    <meta:print-date>2015-02-13T11:35:39</meta:print-date>
    <meta:document-statistic meta:table-count="2" meta:cell-count="46" meta:object-count="0"/>
    <meta:generator>LibreOffice/5.1.5.2$Windows_X86_64 LibreOffice_project/7a864d8825610a8c07cfc3bc01dd4fce6a9447e5</meta:generator>
  </office:meta>
</office:document-meta>
</file>