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件沃旭為彰化做的事(Ørsted’s 10 Local Initiatives)</text:p>
      <text:p text:style-name="P2">1.與大葉大學合作打造離岸風電學徒制，培養風場運維風機維護技師</text:p>
      <text:p text:style-name="P3">2018年11月，沃旭與大葉大學正式簽署離岸風電學徒制協議，提供全面且完整的訓練環境及生活支持，培養風機維護技師，投入未來風場運維。</text:p>
      <text:p text:style-name="P4">2.投資百萬瓦級儲能系統，在彰化師大成立儲能研究中心</text:p>
      <text:p text:style-name="P5">2018年9月，沃旭宣布投資超過8千萬元在彰化師範大學建置百萬瓦等級儲能系統，並在該校成立儲能研究中心，推動尖端儲能研究。</text:p>
      <text:p text:style-name="P6">3.開發大彰化離岸風場，在地繳交印花稅簽署合約</text:p>
      <text:p text:style-name="P7">2018年3月，沃旭簽署台灣第一張離岸風電在地製造合約，也將合約印花稅繳交給彰化縣政府，成為第一家在彰化繳付印花稅的離岸風電外商。大彰化離岸風場計畫相關設計、規劃、施工及營運合約，依法應於台灣繳納之印花稅，沃旭承諾均會於彰化申報繳交。</text:p>
      <text:p text:style-name="P8">4.建置彰化離岸風電媒合平台，讓在地中小企業加入供應鏈</text:p>
      <text:p text:style-name="P9">2018年9月，沃旭投資建置的全台首創離岸風電媒合平台正式上線，由彰化縣工策會負責後續維護推廣，將離岸風電商機分享給彰化在地中小企業。</text:p>
      <text:p text:style-name="P10">5.沃旭綠能獎學金，彰化子女優先</text:p>
      <text:p text:style-name="P11">2018年11月，沃旭綠能獎學金開放申請，每年有8名學生可獲頒獎學金，其中4名將優先保留給彰化縣民或於其他縣市就學的彰化縣民(包括2名優先頒發給彰化縣漁民子女)。</text:p>
      <text:p text:style-name="P12">6.引進丹麥式遊戲場原創設計，明年在彰化建置完成</text:p>
      <text:p text:style-name="P13">2018年11月，沃旭公布由丹麥遊戲設施廠商的原創設計，明年將在彰化建置完成遊戲區，提供兒童安全的遊憩環境。</text:p>
      <text:p text:style-name="P14">7.與彰基和彰濱秀傳合作，打造本地離岸風電支援醫療網絡</text:p>
      <text:p text:style-name="P15">2018年4月，沃旭能源與彰基和彰濱秀傳合作，攜手打造本地離岸風電支援醫療網絡。擁有業界最高環安衛標準的沃旭能源，將支持彰化的環安衛軟硬體基礎建設升級。</text:p>
      <text:p text:style-name="P16">8.秉持誠信合作，與漁會共商補償及轉型</text:p>
      <text:p text:style-name="P17">沃旭秉持誠信和合作的態度，與彰化漁會深入溝通，探討漁業補償及轉型，並為漁民後代提供長遠發展機會。</text:p>
      <text:p text:style-name="P18">9.設立彰化辦公室，雇用在地人才</text:p>
      <text:p text:style-name="P19">2018年11月，沃旭能源成立彰化辦公室，在地雇用人才，共同推動大彰化離岸風場計畫。</text:p>
      <text:p text:style-name="P20">10.將於彰化購置土地，興建沃旭彰化總部大樓，落地生根</text:p>
      <text:p text:style-name="內文"><text:span text:style-name="T21">沃旭正於彰化地區尋找土地，未來將購置土地，興建沃旭總部辦公大樓，在彰化落地生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8-11-13T05:39:00Z</meta:creation-date>
    <dc:date>2018-11-13T05:42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41" meta:character-count="950" meta:row-count="6" meta:non-whitespace-character-count="810"/>
  </office:meta>
</office:document-meta>
</file>