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45cm" fo:margin-right="1.494cm" fo:margin-top="0.635cm" fo:margin-bottom="0.635cm" loext:contextual-spacing="false" fo:line-height="0.811cm" fo:text-indent="0cm" style:auto-text-indent="false" style:page-number="auto">
        <style:tab-stops>
          <style:tab-stop style:position="15.503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margin-left="1.482cm" fo:margin-right="0cm" fo:line-height="0.882cm" fo:text-align="justify" style:justify-single-word="false" fo:hyphenation-ladder-count="no-limit" fo:text-indent="-1.482cm" style:auto-text-indent="false" style:text-autospace="none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1.482cm" fo:margin-right="0cm" fo:line-height="0.882cm" fo:text-align="justify" style:justify-single-word="false" fo:hyphenation-ladder-count="no-limit" fo:text-indent="1.018cm" style:auto-text-indent="false" style:text-autospace="none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0.533cm" fo:margin-right="0cm" fo:line-height="0.811cm" fo:text-align="justify" style:justify-single-word="false" fo:text-indent="-0.529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2cm" fo:margin-right="0cm" fo:line-height="0.882cm" fo:text-align="justify" style:justify-single-word="false" fo:hyphenation-ladder-count="no-limit" fo:text-indent="1.27cm" style:auto-text-indent="false" style:text-autospace="none" style:vertical-align="auto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工廠危險物品申報辦法第十條、第十二條修正條文</text:p>
      <text:p text:style-name="P2">第十條 <text:tab/>危險物品之申報內容包括申報單位基本資料，危險物品之範圍、化學文摘社號碼、聯合國編號、中英文名稱、分子式、數量、用途、放置方式及放置位置（含配置圖，如附圖一），其格式如附表二。</text:p>
      <text:p text:style-name="P3">前項危險物品之申報內容，應一併提供工廠建築物內製造、加工或使用之機械設備配置圖（如附圖二）。</text:p>
      <text:p text:style-name="P4">第十二條 <text:s text:c="2"/>本辦法自發布後三個月施行。</text:p>
      <text:p text:style-name="P5">本辦法中華民國一百年十一月二十三日修正條文，自一百零一年一月一日施行。</text:p>
      <text:p text:style-name="P5">本辦法中華民國一百零六年十一月三日修正條文，自一百零八年一月一日施行。</text:p>
      <text:p text:style-name="P5">本辦法中華民國一百零七年九月十八日修正條文，自一百零七年十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" style:display-name="0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tru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 年10 月14 日</dc:title>
    <meta:initial-creator>Administrator</meta:initial-creator>
    <meta:creation-date>2018-09-13T14:42:00</meta:creation-date>
    <dc:creator>趙桂蘭</dc:creator>
    <dc:date>2018-09-13T14:42:00</dc:date>
    <meta:print-date>2013-12-24T14:54:00</meta:print-date>
    <meta:editing-cycles>2</meta:editing-cycles>
    <meta:document-statistic meta:table-count="0" meta:image-count="0" meta:object-count="0" meta:page-count="1" meta:paragraph-count="7" meta:word-count="280" meta:character-count="285" meta:non-whitespace-character-count="280"/>
    <meta:generator>OxOffice/R6W4$Windows_x86 LibreOffice_project/2198b2978ea4ef4d97e58e0f3bacb4a6e569aeb3</meta:generator>
  </office:meta>
</office:document-meta>
</file>