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line-height="0.1666in"/>
    </style:style>
    <style:style style:name="P6" style:parent-style-name="Textbody" style:family="paragraph">
      <style:paragraph-properties fo:text-align="center" fo:line-height="0.2777in"/>
    </style:style>
    <style:style style:name="T7" style:parent-style-name="預設段落字型" style:family="text">
      <style:text-properties style:font-name-asian="標楷體" fo:font-size="18pt" style:font-size-asian="18pt" style:font-size-complex="18pt"/>
    </style:style>
    <style:style style:name="TableColumn9" style:family="table-column">
      <style:table-column-properties style:column-width="6.6861in" style:use-optimal-column-width="false"/>
    </style:style>
    <style:style style:name="Table8" style:family="table">
      <style:table-properties style:width="6.6861in" style:rel-width="100%" fo:margin-left="0in" table:align="left"/>
    </style:style>
    <style:style style:name="TableRow10" style:family="table-row">
      <style:table-row-properties style:min-row-height="9.399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line-height="0.2777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區塊文字" style:family="paragraph">
      <style:paragraph-properties fo:widows="0" fo:orphans="0" fo:line-height="0.2777in" fo:margin-left="0.3152in" fo:margin-right="0in" fo:text-indent="-0.3902in">
        <style:tab-stops/>
      </style:paragraph-properties>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P28" style:parent-style-name="區塊文字" style:family="paragraph">
      <style:paragraph-properties fo:widows="0" fo:orphans="0" fo:line-height="0.2777in" fo:margin-left="0.3222in" fo:margin-right="0in" fo:text-indent="-0.3972in">
        <style:tab-stops/>
      </style:paragraph-properties>
    </style:style>
    <style:style style:name="T29" style:parent-style-name="預設段落字型" style:family="text">
      <style:text-properties style:font-name="標楷體" fo:font-size="13pt" style:font-size-asian="13pt" style:font-size-complex="13pt"/>
    </style:style>
    <style:style style:name="T30" style:parent-style-name="預設段落字型" style:family="text">
      <style:text-properties fo:font-size="13pt" style:font-size-asian="13pt" style:font-size-complex="13pt"/>
    </style:style>
    <style:style style:name="P31" style:parent-style-name="區塊文字" style:family="paragraph">
      <style:paragraph-properties fo:widows="0" fo:orphans="0" fo:line-height="0.2777in" fo:margin-left="0.3222in" fo:margin-right="0in" fo:text-indent="-0.3972in">
        <style:tab-stops/>
      </style:paragraph-properties>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2.5pt" style:font-size-asian="12.5pt" style:font-size-complex="12.5pt"/>
    </style:style>
    <style:style style:name="T34" style:parent-style-name="預設段落字型" style:family="text">
      <style:text-properties style:font-name="標楷體" fo:font-size="12.5pt" style:font-size-asian="12.5pt" style:font-size-complex="12.5pt"/>
    </style:style>
    <style:style style:name="T35" style:parent-style-name="預設段落字型" style:family="text">
      <style:text-properties fo:font-size="12.5pt" style:font-size-asian="12.5pt" style:font-size-complex="12.5pt"/>
    </style:style>
    <style:style style:name="T36" style:parent-style-name="預設段落字型" style:family="text">
      <style:text-properties style:font-name="標楷體" fo:font-size="12.5pt" style:font-size-asian="12.5pt" style:font-size-complex="12.5pt"/>
    </style:style>
    <style:style style:name="T37" style:parent-style-name="預設段落字型" style:family="text">
      <style:text-properties fo:font-size="12.5pt" style:font-size-asian="12.5pt" style:font-size-complex="12.5pt"/>
    </style:style>
    <style:style style:name="P38" style:parent-style-name="區塊文字" style:family="paragraph">
      <style:paragraph-properties fo:widows="0" fo:orphans="0" fo:line-height="0.2777in" fo:margin-left="0.3222in" fo:margin-right="0in" fo:text-indent="-0.3972in">
        <style:tab-stops/>
      </style:paragraph-properties>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style:font-name="標楷體" fo:font-size="12.5pt" style:font-size-asian="12.5pt" style:font-size-complex="12.5pt"/>
    </style:style>
    <style:style style:name="T41" style:parent-style-name="預設段落字型" style:family="text">
      <style:text-properties fo:font-size="12.5pt" style:font-size-asian="12.5pt" style:font-size-complex="12.5pt"/>
    </style:style>
    <style:style style:name="T42" style:parent-style-name="預設段落字型" style:family="text">
      <style:text-properties style:font-name="標楷體" fo:font-size="12.5pt" style:font-size-asian="12.5pt" style:font-size-complex="12.5pt"/>
    </style:style>
    <style:style style:name="T43" style:parent-style-name="預設段落字型" style:family="text">
      <style:text-properties fo:font-size="12.5pt" style:font-size-asian="12.5pt" style:font-size-complex="12.5pt"/>
    </style:style>
    <style:style style:name="P44" style:parent-style-name="Textbody" style:family="paragraph">
      <style:paragraph-properties fo:line-height="0.2777in" fo:text-indent="0.4444in"/>
      <style:text-properties style:font-name-asian="標楷體" fo:font-size="16pt" style:font-size-asian="16pt" style:font-size-complex="16pt"/>
    </style:style>
    <style:style style:name="P45" style:parent-style-name="Textbody" style:family="paragraph">
      <style:paragraph-properties fo:line-height="0.2777in" fo:text-indent="0.3333in"/>
    </style:style>
    <style:style style:name="T46" style:parent-style-name="預設段落字型" style:family="text">
      <style:text-properties style:font-name-asian="標楷體" fo:font-size="14pt" style:font-size-asian="14pt" style:font-size-complex="14pt"/>
    </style:style>
    <style:style style:name="P47" style:parent-style-name="Textbody" style:family="paragraph">
      <style:paragraph-properties fo:line-height="0.2777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Textbody" style:family="paragraph">
      <style:paragraph-properties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Textbody" style:family="paragraph">
      <style:paragraph-properties fo:line-height="0.2777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Textbody" style:family="paragraph">
      <style:paragraph-properties fo:margin-left="0.5236in" fo:text-indent="0.0006in">
        <style:tab-stops/>
      </style:paragraph-propertie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Textbody" style:family="paragraph">
      <style:paragraph-properties fo:margin-left="0.5236in" fo:text-indent="0.0006in">
        <style:tab-stops/>
      </style:paragraph-properties>
    </style:style>
    <style:style style:name="T61" style:parent-style-name="預設段落字型" style:family="text">
      <style:text-properties style:font-name-asian="標楷體" fo:font-size="13pt" style:font-size-asian="13pt" style:font-size-complex="13pt"/>
    </style:style>
    <style:style style:name="P62" style:parent-style-name="Textbody" style:family="paragraph">
      <style:paragraph-properties fo:margin-left="0.5236in" fo:text-indent="0.0006in">
        <style:tab-stops/>
      </style:paragraph-properties>
      <style:text-properties style:font-name-asian="標楷體" fo:font-size="13pt" style:font-size-asian="13pt" style:font-size-complex="13pt"/>
    </style:style>
    <style:style style:name="P63" style:parent-style-name="Textbody" style:family="paragraph">
      <style:paragraph-properties fo:margin-left="0.5236in" fo:text-indent="0.0006in">
        <style:tab-stops/>
      </style:paragraph-properties>
      <style:text-properties style:font-name-asian="標楷體" fo:font-size="13pt" style:font-size-asian="13pt" style:font-size-complex="13pt"/>
    </style:style>
    <style:style style:name="P64" style:parent-style-name="Textbody" style:family="paragraph">
      <style:paragraph-properties style:snap-to-layout-grid="false" fo:margin-left="0.5236in" fo:text-indent="0.0006in">
        <style:tab-stops/>
      </style:paragraph-properties>
      <style:text-properties style:font-name-asian="標楷體" fo:font-size="13pt" style:font-size-asian="13pt" style:font-size-complex="13pt"/>
    </style:style>
    <style:style style:name="P65" style:parent-style-name="Textbody" style:family="paragraph">
      <style:paragraph-properties style:snap-to-layout-grid="false" fo:margin-left="0.5236in" fo:text-indent="0.0006in">
        <style:tab-stops/>
      </style:paragraph-propertie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Textbody" style:family="paragraph">
      <style:paragraph-properties fo:text-align="center" fo:line-height="0.2777in"/>
    </style:style>
    <style:style style:name="P73" style:parent-style-name="Textbody" style:family="paragraph">
      <style:paragraph-properties fo:text-align="center" fo:line-height="0.2777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Textbody" style:family="paragraph">
      <style:paragraph-properties fo:widows="2" fo:orphans="2"/>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智慧財產權聲明及授權同意書</text:span></text:p>
      <table:table table:style-name="Table8">
        <table:table-columns>
          <table:table-column table:style-name="TableColumn9"/>
        </table:table-columns>
        <table:table-row table:style-name="TableRow10">
          <table:table-cell table:style-name="TableCell11">
            <text:p text:style-name="P12"><text:span text:style-name="T13">本單位</text:span><text:span text:style-name="T14">（申請人名稱）<text:s/></text:span><text:span text:style-name="T15"><text:s text:c="14"/>（以下簡稱授權單位）同意一經 <text:s/>貴府審查核定補助後，不限地域、時間及方式將</text:span><text:span text:style-name="T16">（計畫名稱） <text:s/></text:span><text:span text:style-name="T17"><text:s text:c="15"/>（以下簡稱本計畫）所有圖表、文字、影、音、像以及其他因執行本計畫所產生的創意與構想等相關資料之智慧財產權無償非專屬授權予彰化縣政府。</text:span></text:p>
            <text:p text:style-name="P18"><text:span text:style-name="T19">一、授權單位保證本計畫為</text:span><text:span text:style-name="T20">授權單位自行</text:span><text:span text:style-name="T21">企劃</text:span><text:span text:style-name="T22">，且為</text:span><text:span text:style-name="T23">執行本計畫所有圖表、文字、影、音、像、軟體、硬體或其他器材等以及其他因執行本次活動所產生的創意與構想等相關內容，皆為</text:span><text:span text:style-name="T24">授權單位自行創作或已取得著作、商標、專利權人之授權</text:span><text:span text:style-name="T25">有合法之使用權利</text:span><text:span text:style-name="T26">，無抄襲、模仿或剽竊等侵害他人權利或著作、商標、專利權之不法情事。</text:span><text:span text:style-name="T27">授權單位違反本條之擔保事項，應由授權單位自行處理並承擔一切法律責任。而致彰化縣政府涉訟或遭受損害時，由授權單位負責抗辯、支付損害賠償及有關如律師服務費在內之一切費用，彰化縣政府得隨時取消授權單位補助資格、追繳補助金外，並向授權單位請求損害賠償，且相關法律責任由授權單位自行負責。</text:span></text:p>
            <text:p text:style-name="P28"><text:span text:style-name="T29">二、授權單位同意，無償授權彰化縣政府於公益或公務上使用時，得為重製、改作、散布、發行及公開口述、公開播送、公開上映、公開演出及公開發表與再授權等各種方式使用本計畫相關資料及所得之各項成果資料，並與其人員及其他有關第三人約定，確保彰化縣政府享有上述權利</text:span><text:span text:style-name="T30">。</text:span></text:p>
            <text:p text:style-name="P31"><text:span text:style-name="T32">三、</text:span><text:span text:style-name="T33">其他與本計畫相關所產生之智慧財產權規範事項，若有超出與本同意書上述內容之情事，以本同意書所述範圍為限。凡任何介於</text:span><text:span text:style-name="T34">授權單位</text:span><text:span text:style-name="T35">與</text:span><text:span text:style-name="T36">彰化縣政府</text:span><text:span text:style-name="T37">之間所有智慧財產權歸屬相關事項，若與本同意書內容相抵觸時，以此同意書所述內容為準。</text:span></text:p>
            <text:p text:style-name="P38"><text:span text:style-name="T39">四、</text:span><text:span text:style-name="T40">授權單位</text:span><text:span text:style-name="T41">若有違本同意書各條款之情事，致使彰化縣政府</text:span><text:span text:style-name="T42">受損害時，</text:span><text:span text:style-name="T43">應負全部責任。</text:span></text:p>
            <text:p text:style-name="P44"/>
            <text:p text:style-name="P45"><draw:custom-shape svg:x="3.83346in" svg:y="0.11535in" svg:width="1.58542in" svg:height="1.49514in" draw:z-index="251658240" draw:id="id0" draw:style-name="a0" draw:name="矩形 8" text:anchor-type="paragraph"><svg:title/><svg:desc/><text:p text:style-name="內文"/><draw:enhanced-geometry draw:type="non-primitive" svg:viewBox="0 0 21600 21600" draw:enhanced-path="M 0 0 L 21600 0 21600 21600 0 21600 Z N"/></draw:custom-shape><text:span text:style-name="T46">此致</text:span></text:p>
            <text:p text:style-name="P47"><text:span text:style-name="T48">彰化縣政府</text:span><text:span text:style-name="T49"><text:s text:c="6"/></text:span></text:p>
            <text:p text:style-name="P50"><draw:custom-shape svg:x="5.49173in" svg:y="0.18465in" svg:width="1in" svg:height="0.875in" draw:z-index="251659264" draw:id="id1" draw:style-name="a1" draw:name="矩形 7" text:anchor-type="paragraph"><svg:title/><svg:desc/><text:p text:style-name="內文"/><draw:enhanced-geometry draw:type="non-primitive" svg:viewBox="0 0 21600 21600" draw:enhanced-path="M 0 0 L 21600 0 21600 21600 0 21600 Z N"/></draw:custom-shape><text:span text:style-name="T51"><text:s text:c="4"/></text:span><text:span text:style-name="T52">　　</text:span></text:p>
            <text:p text:style-name="P53"><text:span text:style-name="T54"><text:s text:c="8"/></text:span><text:span text:style-name="T55"><text:s/></text:span><text:span text:style-name="T56">立書人</text:span></text:p>
            <text:p text:style-name="P57"><text:span text:style-name="T58">申請人：</text:span><text:span text:style-name="T59"><text:s text:c="15"/></text:span></text:p>
            <text:p text:style-name="P60"><text:span text:style-name="T61">負責人：</text:span></text:p>
            <text:p text:style-name="P62">統一編號：</text:p>
            <text:p text:style-name="P63">立案地址：</text:p>
            <text:p text:style-name="P64">通訊地址：</text:p>
            <text:p text:style-name="P65"><text:span text:style-name="T66">電話：</text:span><text:span text:style-name="T67"><text:s/></text:span><text:span text:style-name="T68"><text:s text:c="41"/></text:span><text:span text:style-name="T69">（</text:span><text:span text:style-name="T70">請蓋申請人及負責人印鑑章</text:span><text:span text:style-name="T71">）</text:span></text:p>
            <text:p text:style-name="P72"/>
            <text:p text:style-name="P73"><text:span text:style-name="T74">中</text:span><text:span text:style-name="T75"><text:s text:c="2"/></text:span><text:span text:style-name="T76">華</text:span><text:span text:style-name="T77"><text:s text:c="2"/></text:span><text:span text:style-name="T78">民</text:span><text:span text:style-name="T79"><text:s text:c="2"/></text:span><text:span text:style-name="T80">國</text:span><text:span text:style-name="T81"><text:s text:c="9"/></text:span><text:span text:style-name="T82">年</text:span><text:span text:style-name="T83"><text:s text:c="11"/></text:span><text:span text:style-name="T84">月</text:span><text:span text:style-name="T85"><text:s text:c="12"/></text:span><text:span text:style-name="T86">日</text:span></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font-size="22pt" style:font-size-asian="2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區塊文字" style:display-name="區塊文字" style:family="paragraph" style:parent-style-name="Textbody">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文字" style:display-name="註解文字" style:family="paragraph" style:parent-style-name="Textbody">
      <style:text-properties style:font-name="Times New Roman" style:font-name-asian="Times New Roman" style:letter-kerning="false" fo:font-size="10pt" style:font-size-asian="10pt" style:font-size-complex="12pt" fo:hyphenate="false"/>
    </style:style>
    <style:style style:name="格式二" style:display-name="格式二" style:family="paragraph" style:parent-style-name="Textbody">
      <style:text-properties style:font-name="雅真中楷" style:font-name-asian="雅真中楷" style:font-name-complex="雅真中楷" fo:letter-spacing="0.0125in" style:font-size-complex="10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letter-kerning="true" fo:font-size="12pt" style:font-size-asian="12pt" style:font-size-complex="11pt" fo:hyphenate="false"/>
    </style:style>
    <style:style style:name="本文縮排3" style:display-name="本文縮排 3" style:family="paragraph" style:parent-style-name="Textbody">
      <style:paragraph-properties fo:widows="2" fo:orphans="2" fo:margin-bottom="0.0833in" fo:margin-left="0.3333in">
        <style:tab-stops/>
      </style:paragraph-properties>
      <style:text-properties style:font-name="Times New Roman" style:font-name-asian="Times New Roman" style:letter-kerning="false" fo:font-size="8pt" style:font-size-asian="8pt" style:font-size-complex="8pt" fo:hyphenate="false"/>
    </style:style>
    <style:style style:name="HTML預設格式" style:display-name="HTML 預設格式" style:family="paragraph" style:parent-style-name="Textbody">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本文3" style:display-name="本文 3" style:family="paragraph" style:parent-style-name="Textbody">
      <style:paragraph-properties fo:widows="2" fo:orphans="2" fo:margin-bottom="0.0833in"/>
      <style:text-properties style:font-name="Times New Roman" style:font-name-asian="Times New Roman" style:letter-kerning="false" fo:font-size="8pt" style:font-size-asian="8pt" style:font-size-complex="8pt" fo:hyphenate="false"/>
    </style:style>
    <style:style style:name="樣式一" style:display-name="樣式一" style:family="paragraph" style:parent-style-name="Textbody">
      <style:paragraph-properties style:text-autospace="none" fo:text-align="justify" style:line-height-at-least="0.1666in" fo:margin-left="0.6666in" fo:text-indent="-0.4166in">
        <style:tab-stops/>
      </style:paragraph-properties>
      <style:text-properties style:font-name="華康楷書體W5" style:font-name-asian="華康楷書體W5" style:font-name-complex="華康楷書體W5" style:letter-kerning="false" fo:font-size="16pt" style:font-size-asian="16pt" style:font-size-complex="10pt" fo:hyphenate="false"/>
    </style:style>
    <style:style style:name="註釋標題" style:display-name="註釋標題" style:family="paragraph" style:parent-style-name="Textbody" style:next-style-name="Textbody">
      <style:paragraph-properties fo:widows="2" fo:orphans="2" fo:text-align="center"/>
      <style:text-properties style:font-name="標楷體" style:font-name-asian="標楷體" style:font-name-complex="標楷體" style:letter-kerning="false" style:font-size-complex="12pt" fo:hyphenate="false"/>
    </style:style>
    <style:style style:name="結語" style:display-name="結語" style:family="paragraph" style:parent-style-name="Textbody">
      <style:paragraph-properties fo:widows="2" fo:orphans="2" fo:margin-left="0.0694in">
        <style:tab-stops/>
      </style:paragraph-properties>
      <style:text-properties style:font-name="標楷體" style:font-name-asian="標楷體" style:font-name-complex="標楷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style style:name="本文縮排字元" style:display-name="本文縮排 字元"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強調斜體" style:display-name="強調斜體" style:family="text" style:parent-style-name="預設段落字型">
      <style:text-properties style:font-name-complex="Times New Roman" fo:color="#DD4B39"/>
    </style:style>
    <style:style style:name="st1" style:display-name="st1" style:family="text"/>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清單段落字元" style:display-name="清單段落 字元" style:family="text"/>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722in"/>
      </style:footer-style>
    </style:page-layout>
    <style:style style:name="P2" style:parent-style-name="Textbody" style:family="paragraph">
      <style:paragraph-properties fo:widows="2" fo:orphans="2" fo:line-height="0.1666in"/>
    </style:style>
    <style:style style:name="T3" style:parent-style-name="預設段落字型" style:family="text">
      <style:text-properties style:font-name="標楷體" style:font-name-asian="標楷體" fo:color="#00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附件3</text:span></text:p>
      </style:header>
      <style:footer>
        <text:p text:style-name="P4"><text:span text:style-name="T5"><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1119</meta:initial-creator>
    <dc:creator>許春梅</dc:creator>
    <meta:creation-date>2023-11-30T03:38:00Z</meta:creation-date>
    <dc:date>2025-02-17T09:06:00Z</dc:date>
    <meta:print-date>2025-01-23T03:49:00Z</meta:print-date>
    <meta:template xlink:href="Normal" xlink:type="simple"/>
    <meta:editing-cycles>13</meta:editing-cycles>
    <meta:editing-duration>PT13140S</meta:editing-duration>
    <meta:document-statistic meta:page-count="2" meta:paragraph-count="1" meta:word-count="137" meta:character-count="920" meta:row-count="6" meta:non-whitespace-character-count="784"/>
  </office:meta>
</office:document-meta>
</file>