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1cm" fo:keep-together="always" style:use-optimal-row-height="false"/>
    </style:style>
    <style:style style:name="表格1.4" style:family="table-row">
      <style:table-row-properties style:min-row-height="0.688cm" fo:keep-together="always" style:use-optimal-row-height="false"/>
    </style:style>
    <style:style style:name="表格1.5" style:family="table-row">
      <style:table-row-properties style:min-row-height="0.529cm" fo:keep-together="always" style:use-optimal-row-height="false"/>
    </style:style>
    <style:style style:name="表格1.16" style:family="table-row">
      <style:table-row-properties style:min-row-height="0.609cm" fo:keep-together="always" style:use-optimal-row-height="false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1.27cm" fo:margin-right="-0.272cm" style:line-height-at-least="0.423cm" fo:text-indent="-1.588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1.27cm" fo:margin-right="-0.272cm" style:line-height-at-least="0.423cm" fo:text-indent="-0.318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25%" fo:text-indent="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25%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MP0">
      <style:paragraph-properties fo:margin-left="0cm" fo:margin-right="-0.589cm" fo:line-height="125%" fo:text-indent="0cm" style:auto-text-indent="false" style:page-number="auto" fo:break-before="page"/>
    </style:style>
    <style:style style:name="P10" style:family="paragraph" style:parent-style-name="Standard" style:list-style-name="WW8Num1">
      <style:paragraph-properties fo:margin-left="0.63cm" fo:margin-right="0cm" style:line-height-at-least="0.423cm" fo:text-align="center" style:justify-single-word="false" fo:text-indent="-0.63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paragraph" svg:x="-0.63cm" svg:y="-1.27cm" svg:width="1.903cm" style:rel-width="scale" svg:height="0.953cm" style:rel-height="scale" draw:z-index="0"><draw:text-box><text:p text:style-name="P2">附表二</text:p></draw:text-box></draw:frame><text:span text:style-name="預設段落字型"><text:span text:style-name="T1">彰化縣</text:span></text:span><text:span text:style-name="預設段落字型"><text:span text:style-name="T2"> <text:s text:c="7"/></text:span></text:span><text:span text:style-name="預設段落字型"><text:span text:style-name="T1">工業區災害損失災情報告表</text:span></text:span><text:span text:style-name="預設段落字型"><text:span text:style-name="T3"> </text:span></text:span><text:span text:style-name="預設段落字型"><text:span text:style-name="T4"><text:s text:c="3"/>填報日期： <text:s/>年 <text:s/>月 <text:s/>日</text:span></text:span></text:p>
      <text:list text:style-name="WW8Num1">
        <text:list-item>
          <text:p text:style-name="P10"><text:span text:style-name="預設段落字型"><text:span text:style-name="T6">第一報</text:span></text:span><text:span text:style-name="預設段落字型"><text:span text:style-name="T7"> </text:span></text:span><text:span text:style-name="預設段落字型"><text:span text:style-name="T6">8：00 <text:s text:c="13"/></text:span></text:span><text:span text:style-name="預設段落字型"><text:span text:style-name="T1">□</text:span></text:span><text:span text:style-name="預設段落字型"><text:span text:style-name="T6">第二報</text:span></text:span><text:span text:style-name="預設段落字型"><text:span text:style-name="T7"> </text:span></text:span><text:span text:style-name="預設段落字型"><text:span text:style-name="T6">15：00</text:span></text:span></text:p>
        </text:list-item>
      </text:list>
      <text:p text:style-name="P1"><text:span text:style-name="預設段落字型"><text:span text:style-name="T5"><text:s text:c="15"/>□有災損請填下表 </text:span></text:span><text:s text:c="4"/><text:span text:style-name="預設段落字型"><text:span text:style-name="T5"><text:s/>□尚無災損發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事件類型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災害日期</text:p>
          </table:table-cell>
          <table:table-cell table:style-name="表格1.E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8">區 分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災損概述</text:p>
          </table:table-cell>
          <table:table-cell table:style-name="表格1.E1" table:number-columns-spanned="2" office:value-type="string">
            <text:p text:style-name="P7">修護（補償）所需經費或損失金額概估（千元）</text:p>
          </table:table-cell>
          <table:covered-table-cell/>
        </table:table-row>
        <table:table-row table:style-name="表格1.3">
          <table:table-cell table:style-name="表格1.A1" table:number-rows-spanned="8" office:value-type="string">
            <text:p text:style-name="P7">公共設施用地</text:p>
            <text:p text:style-name="P7">（含污水處理</text:p>
            <text:p text:style-name="P7">廠、服務中心</text:p>
            <text:p text:style-name="P7">或管委會）</text:p>
          </table:table-cell>
          <table:table-cell table:style-name="表格1.A1" office:value-type="string">
            <text:p text:style-name="P7">路燈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7">路樹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7">道路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排水溝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辦公房舍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設備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設施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7">工業區</text:p>
            <text:p text:style-name="P7">生產事業用地</text:p>
          </table:table-cell>
          <table:table-cell table:style-name="表格1.A1" office:value-type="string">
            <text:p text:style-name="P7">廠房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辦公房舍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機械設備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產品（原料）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7">工業區</text:p>
            <text:p text:style-name="P7"><text:soft-page-break/>社區與相關產業</text:p>
          </table:table-cell>
          <table:table-cell table:style-name="表格1.A1" office:value-type="string">
            <text:p text:style-name="P7">社區住宅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7">相關產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7">人員及其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7">請求協助事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7">填報單位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7">FAX：</text:p>
            <text:p text:style-name="P7">E-MAIL：</text:p>
          </table:table-cell>
          <table:covered-table-cell/>
        </table:table-row>
      </table:table>
      <text:p text:style-name="P7">填報人： <text:s text:c="25"/>主管手機：</text:p>
      <text:p text:style-name="P3"><text:span text:style-name="預設段落字型"><text:span text:style-name="T4">備註：1.如有發布陸上颱風警報起，請於每日上午8時、下午3時傳回彰化縣災害應變中心（彰化縣消防局）至解除陸上颱風警報止；無災情者，亦請傳送(FAX：7510420，</text:span></text:span><text:a xlink:type="simple" xlink:href="tel:7512148-760" office:target-frame-name="_top" xlink:show="replace" text:style-name="Internet_20_link" text:visited-style-name="Visited_20_Internet_20_Link"><text:span text:style-name="超連結"><text:span text:style-name="T4">TEL:7512148-760</text:span></text:span></text:a><text:span text:style-name="預設段落字型"><text:span text:style-name="T4">經濟暨綠能發展處輪值人員），謝謝合作！</text:span></text:span></text:p>
      <text:p text:style-name="P4"><text:span text:style-name="預設段落字型"><text:span text:style-name="T4">2.如尚未成立應變中心或解除警報，而有報告災情需要者，請逕傳經濟暨綠能發展處工業科(Fax:7265224，TEL:7531132工業科賴小姐或林科長彙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              工業區災害損失災情報告表</dc:title>
    <dc:description/>
    <dc:subject/>
    <meta:initial-creator>.</meta:initial-creator>
    <dc:creator>志瑜 粘</dc:creator>
    <meta:creation-date>2008-07-23T16:27:00Z</meta:creation-date>
    <dc:date>2023-07-24T03:50:00Z</dc:date>
    <meta:print-date>2013-08-23T17:11:00Z</meta:print-date>
    <meta:editing-cycles>15</meta:editing-cycles>
    <meta:editing-duration>PT2460S</meta:editing-duration>
    <meta:document-statistic meta:table-count="1" meta:image-count="0" meta:object-count="0" meta:page-count="2" meta:paragraph-count="43" meta:word-count="361" meta:character-count="499" meta:non-whitespace-character-count="417"/>
    <meta:template xlink:type="simple" xlink:actuate="onRequest" xlink:title="" xlink:href="Normal.dotm"/>
  </office:meta>
</office:document-meta>
</file>