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style:font-name="標楷體" style:font-name-asian="標楷體" style:font-name-complex="標楷體" fo:color="#000000" style:font-size-complex="12pt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1.9604in" style:use-optimal-column-width="false"/>
    </style:style>
    <style:style style:name="TableColumn14" style:family="table-column">
      <style:table-column-properties style:column-width="0.0479in" style:use-optimal-column-width="false"/>
    </style:style>
    <style:style style:name="TableColumn15" style:family="table-column">
      <style:table-column-properties style:column-width="0.9666in" style:use-optimal-column-width="false"/>
    </style:style>
    <style:style style:name="TableColumn16" style:family="table-column">
      <style:table-column-properties style:column-width="2.1736in" style:use-optimal-column-width="false"/>
    </style:style>
    <style:style style:name="Table11" style:family="table">
      <style:table-properties style:width="6.3236in" fo:margin-left="-0.0784in" table:align="left"/>
    </style:style>
    <style:style style:name="TableRow17" style:family="table-row">
      <style:table-row-properties style:min-row-height="0.4159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21" style:family="table-row">
      <style:table-row-properties style:min-row-height="0.42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" style:family="table-row">
      <style:table-row-properties style:min-row-height="0.415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" style:family="table-row">
      <style:table-row-properties style:min-row-height="0.42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" style:family="table-row">
      <style:table-row-properties style:min-row-height="0.415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" style:family="table-row">
      <style:table-row-properties style:min-row-height="0.84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min-row-height="0.415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min-row-height="0.42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66" style:family="table-row">
      <style:table-row-properties style:min-row-height="1.260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1" style:family="table-row">
      <style:table-row-properties style:min-row-height="0.415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0.415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42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96" style:family="table-row">
      <style:table-row-properties style:min-row-height="0.4159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6" style:family="table-column">
      <style:table-column-properties style:column-width="1.2881in" style:use-optimal-column-width="false"/>
    </style:style>
    <style:style style:name="TableColumn107" style:family="table-column">
      <style:table-column-properties style:column-width="5.1673in" style:use-optimal-column-width="false"/>
    </style:style>
    <style:style style:name="Table105" style:family="table">
      <style:table-properties style:width="6.4555in" fo:margin-left="-0.0784in" table:align="left"/>
    </style:style>
    <style:style style:name="TableRow108" style:family="table-row">
      <style:table-row-properties style:min-row-height="0.26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3" style:family="table-row">
      <style:table-row-properties style:min-row-height="8.340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清單段落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清單段落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break-before="page" fo:margin-right="-0.0013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6.4555in" style:use-optimal-column-width="false"/>
    </style:style>
    <style:style style:name="Table121" style:family="table">
      <style:table-properties style:width="6.4555in" fo:margin-left="-0.0784in" table:align="left"/>
    </style:style>
    <style:style style:name="TableRow123" style:family="table-row">
      <style:table-row-properties style:min-row-height="0.183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1" style:family="table-row">
      <style:table-row-properties style:min-row-height="1.420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8" style:parent-style-name="Standard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3" style:parent-style-name="Standard" style:family="paragraph">
      <style:paragraph-properties fo:line-height="150%" fo:margin-left="2.8888in" fo:text-indent="-2.8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8" style:parent-style-name="Standard" style:family="paragraph">
      <style:paragraph-properties fo:line-height="150%" fo:margin-left="2.8888in" fo:text-indent="-2.8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3" style:parent-style-name="Standard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8" style:family="table-row">
      <style:table-row-properties style:min-row-height="0.471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50%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62" style:family="table-row">
      <style:table-row-properties style:min-row-height="5.891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50%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66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Standard" style:family="paragraph">
      <style:paragraph-properties fo:break-before="page" fo:margin-right="-0.0013in"/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6.4555in" style:use-optimal-column-width="false"/>
    </style:style>
    <style:style style:name="Table178" style:family="table">
      <style:table-properties style:width="6.4555in" fo:margin-left="-0.0784in" table:align="left"/>
    </style:style>
    <style:style style:name="TableRow180" style:family="table-row">
      <style:table-row-properties style:min-row-height="0.183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9" style:family="table-row">
      <style:table-row-properties style:min-row-height="1.054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6" style:parent-style-name="Standard" style:family="paragraph">
      <style:paragraph-properties fo:line-height="150%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3" style:parent-style-name="Standard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1" style:family="table-row">
      <style:table-row-properties style:min-row-height="5.7437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15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Standard" style:family="paragraph">
      <style:paragraph-properties fo:margin-right="-0.0013in"/>
    </style:style>
    <style:style style:name="P229" style:parent-style-name="Standard" style:family="paragraph">
      <style:paragraph-properties fo:margin-right="-0.0013in"/>
    </style:style>
    <style:style style:name="P230" style:parent-style-name="Standard" style:family="paragraph">
      <style:paragraph-properties fo:margin-right="-0.0013in"/>
    </style:style>
    <style:style style:name="P231" style:parent-style-name="Standard" style:family="paragraph">
      <style:paragraph-properties fo:margin-right="-0.0013in"/>
    </style:style>
    <style:style style:name="P232" style:parent-style-name="Standard" style:family="paragraph">
      <style:paragraph-properties fo:margin-right="-0.0013in"/>
    </style:style>
    <style:style style:name="P233" style:parent-style-name="Standard" style:family="paragraph">
      <style:paragraph-properties fo:margin-right="-0.0013in"/>
      <style:text-properties style:font-name="標楷體" style:font-name-asian="標楷體" fo:font-size="14pt" style:font-size-asian="14pt" style:font-size-complex="14pt"/>
    </style:style>
    <style:style style:name="TableColumn235" style:family="table-column">
      <style:table-column-properties style:column-width="6.4555in" style:use-optimal-column-width="false"/>
    </style:style>
    <style:style style:name="Table234" style:family="table">
      <style:table-properties style:width="6.4555in" fo:margin-left="-0.0784in" table:align="left"/>
    </style:style>
    <style:style style:name="TableRow236" style:family="table-row">
      <style:table-row-properties style:min-row-height="0.183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50%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5" style:family="table-row">
      <style:table-row-properties style:min-row-height="1.1534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50%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4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5" style:parent-style-name="Standard" style:family="paragraph">
      <style:paragraph-properties fo:line-height="150%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3" style:family="table-row">
      <style:table-row-properties style:min-row-height="5.743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50%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6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9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4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5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9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0" style:parent-style-name="Standard" style:family="paragraph">
      <style:paragraph-properties fo:break-before="page" fo:margin-right="-0.001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82" style:family="table-column">
      <style:table-column-properties style:column-width="6.4555in" style:use-optimal-column-width="false"/>
    </style:style>
    <style:style style:name="Table281" style:family="table">
      <style:table-properties style:width="6.4555in" fo:margin-left="-0.0784in" table:align="left"/>
    </style:style>
    <style:style style:name="TableRow283" style:family="table-row">
      <style:table-row-properties style:min-row-height="0.1833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150%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3" style:family="table-row">
      <style:table-row-properties style:min-row-height="1.0548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6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8" style:parent-style-name="Standard" style:family="paragraph">
      <style:paragraph-properties fo:line-height="150%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6" style:family="table-row">
      <style:table-row-properties style:min-row-height="5.743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150%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310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1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2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3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4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5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6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0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1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2" style:parent-style-name="Standard" style:master-page-name="MP1" style:family="paragraph">
      <style:paragraph-properties fo:break-before="page" fo:margin-right="-0.0013in"/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6.4555in" style:use-optimal-column-width="false"/>
    </style:style>
    <style:style style:name="Table328" style:family="table">
      <style:table-properties style:width="6.4555in" fo:margin-left="-0.0784in" table:align="left"/>
    </style:style>
    <style:style style:name="TableRow330" style:family="table-row">
      <style:table-row-properties style:min-row-height="0.5756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150%" fo:margin-left="0.1944in" fo:text-indent="-0.194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9" style:family="table-row">
      <style:table-row-properties style:min-row-height="0.943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2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3" style:parent-style-name="Standard" style:family="paragraph">
      <style:paragraph-properties fo:line-height="150%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3" style:family="table-row">
      <style:table-row-properties style:min-row-height="5.743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150%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35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9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0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1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2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3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4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5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6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Standard" style:family="paragraph">
      <style:paragraph-properties fo:margin-right="-0.0013in"/>
    </style:style>
    <style:style style:name="P370" style:parent-style-name="Standard" style:family="paragraph">
      <style:paragraph-properties fo:margin-right="-0.0013in"/>
    </style:style>
    <style:style style:name="P371" style:parent-style-name="Standard" style:family="paragraph">
      <style:paragraph-properties fo:margin-right="-0.0013in"/>
    </style:style>
    <style:style style:name="P372" style:parent-style-name="Standard" style:family="paragraph">
      <style:paragraph-properties fo:margin-right="-0.0013in"/>
    </style:style>
    <style:style style:name="P373" style:parent-style-name="Standard" style:family="paragraph">
      <style:paragraph-properties fo:margin-right="-0.0013in"/>
      <style:text-properties style:font-name="標楷體" style:font-name-asian="標楷體" fo:font-size="14pt" style:font-size-asian="14pt" style:font-size-complex="14pt"/>
    </style:style>
    <style:style style:name="TableColumn375" style:family="table-column">
      <style:table-column-properties style:column-width="6.4555in" style:use-optimal-column-width="false"/>
    </style:style>
    <style:style style:name="Table374" style:family="table">
      <style:table-properties style:width="6.4555in" fo:margin-left="-0.0784in" table:align="left"/>
    </style:style>
    <style:style style:name="TableRow376" style:family="table-row">
      <style:table-row-properties style:min-row-height="0.1833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50%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5" style:family="table-row">
      <style:table-row-properties style:min-row-height="0.9569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150%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color="#000000" style:text-scale="80%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4" style:parent-style-name="Standard" style:family="paragraph">
      <style:paragraph-properties fo:line-height="150%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1" style:parent-style-name="Standard" style:family="paragraph">
      <style:paragraph-properties fo:line-height="150%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1" style:family="table-row">
      <style:table-row-properties style:min-row-height="5.7437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150%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415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6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9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0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1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2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3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4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5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6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7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8" style:parent-style-name="Standard" style:family="paragraph">
      <style:paragraph-properties fo:break-before="page" fo:margin-right="-0.001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30" style:family="table-column">
      <style:table-column-properties style:column-width="6.4555in" style:use-optimal-column-width="false"/>
    </style:style>
    <style:style style:name="Table429" style:family="table">
      <style:table-properties style:width="6.4555in" fo:margin-left="-0.0784in" table:align="left"/>
    </style:style>
    <style:style style:name="TableRow431" style:family="table-row">
      <style:table-row-properties style:min-row-height="0.304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0" style:family="table-row">
      <style:table-row-properties style:min-row-height="1.6479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43" style:parent-style-name="Standard" style:family="paragraph">
      <style:paragraph-properties fo:line-height="150%"/>
    </style:style>
    <style:style style:name="T4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48" style:parent-style-name="Standard" style:family="paragraph">
      <style:paragraph-properties fo:line-height="150%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53" style:parent-style-name="Standard" style:family="paragraph">
      <style:paragraph-properties fo:line-height="150%"/>
    </style:style>
    <style:style style:name="T4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58" style:family="table-row">
      <style:table-row-properties style:min-row-height="0.22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1" style:family="table-row">
      <style:table-row-properties style:min-row-height="1.82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464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65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66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67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68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69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70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71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72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73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74" style:parent-style-name="Standard" style:family="paragraph">
      <style:paragraph-properties fo:line-height="150%" fo:margin-right="-0.0013in"/>
      <style:text-properties style:font-name="標楷體" style:font-name-asian="標楷體" style:font-name-complex="標楷體" fo:color="#000000" style:font-size-complex="12pt"/>
    </style:style>
    <style:style style:name="P475" style:parent-style-name="Standard" style:family="paragraph">
      <style:paragraph-properties fo:line-height="150%" fo:margin-right="-0.001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6" style:parent-style-name="Standard" style:family="paragraph">
      <style:paragraph-properties fo:line-height="150%" fo:margin-right="-0.001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7" style:parent-style-name="Standard" style:family="paragraph">
      <style:paragraph-properties fo:margin-right="-0.001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8" style:parent-style-name="Standard" style:family="paragraph">
      <style:paragraph-properties fo:margin-right="-0.001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9" style:parent-style-name="Standard" style:family="paragraph">
      <style:paragraph-properties fo:margin-right="-0.001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0" style:parent-style-name="Standard" style:family="paragraph">
      <style:paragraph-properties fo:margin-right="-0.001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1" style:parent-style-name="Standard" style:family="paragraph">
      <style:paragraph-properties fo:margin-right="-0.001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83" style:family="table-column">
      <style:table-column-properties style:column-width="6.4555in" style:use-optimal-column-width="false"/>
    </style:style>
    <style:style style:name="Table482" style:family="table">
      <style:table-properties style:width="6.4555in" fo:margin-left="-0.0784in" table:align="left"/>
    </style:style>
    <style:style style:name="TableRow484" style:family="table-row">
      <style:table-row-properties style:min-row-height="0.3041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150%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1" style:family="table-row">
      <style:table-row-properties style:min-row-height="1.6479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494" style:parent-style-name="Standard" style:family="paragraph">
      <style:paragraph-properties fo:line-height="150%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9" style:parent-style-name="Standard" style:family="paragraph">
      <style:paragraph-properties fo:line-height="150%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04" style:parent-style-name="Standard" style:family="paragraph">
      <style:paragraph-properties fo:line-height="150%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09" style:family="table-row">
      <style:table-row-properties style:min-row-height="0.22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2" style:family="table-row">
      <style:table-row-properties style:min-row-height="1.82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15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516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517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518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519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520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521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522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523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524" style:parent-style-name="Standard" style:family="paragraph">
      <style:paragraph-properties fo:line-height="150%"/>
      <style:text-properties style:font-name="標楷體" style:font-name-asian="標楷體" style:font-name-complex="標楷體" fo:color="#000000" style:font-size-complex="12pt"/>
    </style:style>
    <style:style style:name="P525" style:parent-style-name="Standard" style:family="paragraph">
      <style:paragraph-properties fo:line-height="150%" fo:margin-right="-0.0013in"/>
      <style:text-properties style:font-name="標楷體" style:font-name-asian="標楷體" style:font-name-complex="標楷體" fo:color="#000000" style:font-size-complex="12pt"/>
    </style:style>
    <style:style style:name="P526" style:parent-style-name="Standard" style:family="paragraph">
      <style:paragraph-properties fo:line-height="150%" fo:margin-right="-0.001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27" style:parent-style-name="Standard" style:family="paragraph">
      <style:paragraph-properties fo:line-height="150%" fo:margin-right="-0.001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28" style:parent-style-name="Standard" style:family="paragraph">
      <style:paragraph-properties fo:line-height="150%" fo:margin-right="-0.001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29" style:parent-style-name="Standard" style:family="paragraph">
      <style:paragraph-properties fo:line-height="150%" fo:margin-right="0.8888in"/>
      <style:text-properties fo:color="#000000"/>
    </style:style>
  </office:automatic-styles>
  <office:body>
    <office:text text:use-soft-page-breaks="true">
      <text:p text:style-name="P1"><text:span text:style-name="T7">附件一、</text:span><text:span text:style-name="T8">112</text:span><text:span text:style-name="T9">年彰化縣企業節電、節能減碳競賽－報名表</text:span></text:p>
      <text:p text:style-name="P10">編號：__________（由主辦單位填寫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基本資料（以分支機構報名，請填分支機構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企業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統一編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用電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人/職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主要產品或營業項目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節電專責人員（如無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職稱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Standard"><text:span text:style-name="T86">E-mail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電話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繳交文件確認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Standard"><text:span text:style-name="T98">□</text:span><text:span text:style-name="T99">節電成果報告書</text:span><text:span text:style-name="T100"><text:s text:c="20"/>□</text:span><text:span text:style-name="T101">節電成果摘要說明投影片</text:span><text:span text:style-name="T102">2</text:span><text:span text:style-name="T103">頁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4">附件二、112年彰化縣企業節電、節能減碳競賽－節電成果報告書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企業名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填寫說明：</text:p>
            <text:p text:style-name="P116">1.請以勾選方式選擇有達成的節電成果措施（111年1月1日起至112年5月31日止）。</text:p>
            <text:p text:style-name="P117">2.請以條列方式說明未來規劃節電、節能減碳目標及措施。</text:p>
            <text:p text:style-name="P118">3.每項措施（含勾選及條例）請檢附相關佐證，如照片、單據、說明文件或相關文件等。</text:p>
            <text:p text:style-name="P119">4.若無檢附相關佐證，該項目不予給分。</text:p>
          </table:table-cell>
          <table:covered-table-cell/>
        </table:table-row>
      </table:table>
      <text:soft-page-break/>
      <text:p text:style-name="P120">附件二、112年彰化縣企業節電、節能減碳競賽－節電成果報告書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A.</text:span><text:span text:style-name="T127">能源用電與查核制度實施情形</text:span><text:span text:style-name="T128"><text:s/>(10</text:span><text:span text:style-name="T129">％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<text:span text:style-name="T134">□</text:span><text:span text:style-name="T135">具有節電目標及推動計畫（</text:span><text:span text:style-name="T136">2</text:span><text:span text:style-name="T137">％）</text:span></text:p>
            <text:p text:style-name="P138"><text:span text:style-name="T139">□</text:span><text:span text:style-name="T140">具有專責人員（</text:span><text:span text:style-name="T141">2</text:span><text:span text:style-name="T142">％）</text:span></text:p>
            <text:p text:style-name="P143"><text:span text:style-name="T144">□</text:span><text:span text:style-name="T145">具有節電提案與獎勵機制（</text:span><text:span text:style-name="T146">2</text:span><text:span text:style-name="T147">％）</text:span></text:p>
            <text:p text:style-name="P148"><text:span text:style-name="T149">□</text:span><text:span text:style-name="T150">定期記錄能源用量及檢查能源設備（</text:span><text:span text:style-name="T151">2</text:span><text:span text:style-name="T152">％）</text:span></text:p>
            <text:p text:style-name="P153"><text:span text:style-name="T154">□</text:span><text:span text:style-name="T155">舉辦或參與節電、節能減碳相關教育宣導活動（</text:span><text:span text:style-name="T156">2</text:span><text:span text:style-name="T157">％）</text:span></text:p>
          </table:table-cell>
        </table:table-row>
        <table:table-row table:style-name="TableRow158">
          <table:table-cell table:style-name="TableCell159">
            <text:p text:style-name="P160"><text:span text:style-name="T161">相關佐證</text:span></text:p>
          </table:table-cell>
        </table:table-row>
        <table:table-row table:style-name="TableRow162">
          <table:table-cell table:style-name="TableCell163">
            <text:p text:style-name="P164"><text:span text:style-name="T165">本頁可檢附相關資料（如前後對照）、圖片與照片，如不敷使用，請自行複製即可。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soft-page-break/>
      <text:p text:style-name="P177">附件二、112年彰化縣企業節電、節能減碳競賽－節電成果報告書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B.</text:span><text:span text:style-name="T184">節電、節能減碳具體措施與成效－</text:span><text:span text:style-name="T185">1.</text:span><text:span text:style-name="T186">電力系統項目（</text:span><text:span text:style-name="T187">4</text:span><text:span text:style-name="T188">％）</text:span></text:p>
          </table:table-cell>
        </table:table-row>
        <table:table-row table:style-name="TableRow189">
          <table:table-cell table:style-name="TableCell190">
            <text:p text:style-name="P191"><text:span text:style-name="T192">□</text:span><text:span text:style-name="T193">定期檢討契約容量（</text:span><text:span text:style-name="T194">1</text:span><text:span text:style-name="T195">％）</text:span></text:p>
            <text:p text:style-name="P196"><text:span text:style-name="T197">□</text:span><text:span text:style-name="T198">提高功率因數至</text:span><text:span text:style-name="T199">95</text:span><text:span text:style-name="T200">％以上（</text:span><text:span text:style-name="T201">1</text:span><text:span text:style-name="T202">％）</text:span></text:p>
            <text:p text:style-name="P203"><text:span text:style-name="T204">□</text:span><text:span text:style-name="T205">設置電力監控系統（</text:span><text:span text:style-name="T206">2</text:span><text:span text:style-name="T207">％）</text:span></text:p>
          </table:table-cell>
        </table:table-row>
        <table:table-row table:style-name="TableRow208">
          <table:table-cell table:style-name="TableCell209">
            <text:p text:style-name="P210">相關佐證</text:p>
          </table:table-cell>
        </table:table-row>
        <table:table-row table:style-name="TableRow211">
          <table:table-cell table:style-name="TableCell212">
            <text:p text:style-name="P213"><text:span text:style-name="T214">本頁可檢附相關資料（如前後對照）、圖片與照片，如不敷使用，請自行複製即可。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soft-page-break/>
      <text:p text:style-name="P233">附件二、112年彰化縣企業節電、節能減碳競賽－節電成果報告書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B.</text:span><text:span text:style-name="T240">節電、節能減碳具體措施與成效－</text:span><text:span text:style-name="T241">2.</text:span><text:span text:style-name="T242">空調系統項目（</text:span><text:span text:style-name="T243">14</text:span><text:span text:style-name="T244">％）</text:span></text:p>
          </table:table-cell>
        </table:table-row>
        <table:table-row table:style-name="TableRow245">
          <table:table-cell table:style-name="TableCell246">
            <text:p text:style-name="P247"><text:span text:style-name="T248">□</text:span><text:span text:style-name="T249">汰換傳統燈具為</text:span><text:span text:style-name="T250">LED</text:span><text:span text:style-name="T251">照明燈具（</text:span><text:span text:style-name="T252">6</text:span><text:span text:style-name="T253">％）</text:span></text:p>
            <text:p text:style-name="P254">□停車場使用智慧照明（4％）</text:p>
            <text:p text:style-name="P255"><text:span text:style-name="T256">□</text:span><text:span text:style-name="T257">人煙較少區域使用感應啟動照明裝置（</text:span><text:span text:style-name="T258">4</text:span><text:span text:style-name="T259">％）</text:span></text:p>
          </table:table-cell>
        </table:table-row>
        <table:table-row table:style-name="TableRow260">
          <table:table-cell table:style-name="TableCell261">
            <text:p text:style-name="P262">相關佐證</text:p>
          </table:table-cell>
        </table:table-row>
        <table:table-row table:style-name="TableRow263">
          <table:table-cell table:style-name="TableCell264">
            <text:p text:style-name="P265"><text:span text:style-name="T266">本頁可檢附相關資料（如前後對照）、圖片與照片，如不敷使用，請自行複製即可。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soft-page-break/>
      <text:p text:style-name="P280">附件二、112年彰化縣企業節電、節能減碳競賽－節電成果報告書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B</text:span><text:span text:style-name="T287">.</text:span><text:span text:style-name="T288">節電、節能減碳具體措施與成效－</text:span><text:span text:style-name="T289">3.</text:span><text:span text:style-name="T290">照明系統（</text:span><text:span text:style-name="T291">18</text:span><text:span text:style-name="T292">％）</text:span></text:p>
          </table:table-cell>
        </table:table-row>
        <table:table-row table:style-name="TableRow293">
          <table:table-cell table:style-name="TableCell294">
            <text:p text:style-name="P295">□採用變頻設備（5％）</text:p>
            <text:p text:style-name="P296">□訂立空調使用溫度與時間（5％）</text:p>
            <text:p text:style-name="P297">□更換老舊空調設備（6％）</text:p>
            <text:p text:style-name="P298"><text:span text:style-name="T299">□</text:span><text:span text:style-name="T300">定期清洗空調設備（</text:span><text:span text:style-name="T301">2</text:span><text:span text:style-name="T302">％）</text:span></text:p>
          </table:table-cell>
        </table:table-row>
        <table:table-row table:style-name="TableRow303">
          <table:table-cell table:style-name="TableCell304">
            <text:p text:style-name="P305">相關佐證</text:p>
          </table:table-cell>
        </table:table-row>
        <table:table-row table:style-name="TableRow306">
          <table:table-cell table:style-name="TableCell307">
            <text:p text:style-name="P308"><text:span text:style-name="T309">本頁可檢附相關資料（如前後對照）、圖片與照片，如不敷使用，請自行複製即可。</text:span>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</table:table>
      <text:soft-page-break/>
      <text:p text:style-name="P322">附件二、112年彰化縣企業節電、節能減碳競賽－節電成果報告書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B.</text:span><text:span text:style-name="T334">節電、節能減碳具體措施與成效－</text:span><text:span text:style-name="T335">4.</text:span><text:span text:style-name="T336">動力系統（如抽水幫浦、排風、電梯）項目（</text:span><text:span text:style-name="T337">12</text:span><text:span text:style-name="T338">％）</text:span></text:p>
          </table:table-cell>
        </table:table-row>
        <table:table-row table:style-name="TableRow339">
          <table:table-cell table:style-name="TableCell340">
            <text:p text:style-name="P341">□電梯使用控制（如單雙樓層、時間）（6％）</text:p>
            <text:p text:style-name="P342">□使用高效率揚水幫浦（2％）</text:p>
            <text:p text:style-name="P343"><text:span text:style-name="T344">□</text:span><text:span text:style-name="T345">使用節能標章排風扇</text:span><text:span text:style-name="T346">/</text:span><text:span text:style-name="T347">抽風機（</text:span><text:span text:style-name="T348">4</text:span><text:span text:style-name="T349">％）</text:span></text:p>
          </table:table-cell>
        </table:table-row>
        <table:table-row table:style-name="TableRow350">
          <table:table-cell table:style-name="TableCell351">
            <text:p text:style-name="P352">相關佐證</text:p>
          </table:table-cell>
        </table:table-row>
        <table:table-row table:style-name="TableRow353">
          <table:table-cell table:style-name="TableCell354">
            <text:p text:style-name="P355"><text:span text:style-name="T356">本頁可檢附相關資料（如前後對照）、圖片與照片，如不敷使用，請自行複製即可。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/>
      <text:p text:style-name="P370"/>
      <text:p text:style-name="P371"/>
      <text:p text:style-name="P372"/>
      <text:soft-page-break/>
      <text:p text:style-name="P373">附件二、112年彰化縣企業節電、節能減碳競賽－節電成果報告書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B.</text:span><text:span text:style-name="T380">節電、節能減碳具體措施與成效－</text:span><text:span text:style-name="T381">5.</text:span><text:span text:style-name="T382">省電、綠能措施項目（</text:span><text:span text:style-name="T383">12</text:span><text:span text:style-name="T384">％）</text:span></text:p>
          </table:table-cell>
        </table:table-row>
        <table:table-row table:style-name="TableRow385">
          <table:table-cell table:style-name="TableCell386">
            <text:p text:style-name="P387"><text:span text:style-name="T388">□</text:span><text:span text:style-name="T389">使用節能標章產品（</text:span><text:span text:style-name="T390">如電鍋、微波爐）</text:span><text:span text:style-name="T391">（</text:span><text:span text:style-name="T392">4</text:span><text:span text:style-name="T393">％）</text:span></text:p>
            <text:p text:style-name="P394"><text:span text:style-name="T395">□</text:span><text:span text:style-name="T396">設置太陽能</text:span><text:span text:style-name="T397">/</text:span><text:span text:style-name="T398">風力設施（</text:span><text:span text:style-name="T399">2</text:span><text:span text:style-name="T400">％）</text:span></text:p>
            <text:p text:style-name="P401"><text:span text:style-name="T402">□</text:span><text:span text:style-name="T403">設置電動車專用停車格</text:span><text:span text:style-name="T404">/</text:span><text:span text:style-name="T405">充電設施（</text:span><text:span text:style-name="T406">6</text:span><text:span text:style-name="T407">％）</text:span></text:p>
          </table:table-cell>
        </table:table-row>
        <table:table-row table:style-name="TableRow408">
          <table:table-cell table:style-name="TableCell409">
            <text:p text:style-name="P410">相關佐證</text:p>
          </table:table-cell>
        </table:table-row>
        <table:table-row table:style-name="TableRow411">
          <table:table-cell table:style-name="TableCell412">
            <text:p text:style-name="P413"><text:span text:style-name="T414">本頁可檢附相關資料（如前後對照）、圖片與照片，如不敷使用，請自行複製即可。</text:span>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</table:table-row>
      </table:table>
      <text:soft-page-break/>
      <text:p text:style-name="P428">附件二、112年彰化縣企業節電、節能減碳競賽－節電成果報告書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B.</text:span><text:span text:style-name="T435">節電、節能減碳具體措施與成效－</text:span><text:span text:style-name="T436">6.</text:span><text:span text:style-name="T437">其他節電、節能減碳措施（</text:span><text:span text:style-name="T438">10</text:span><text:span text:style-name="T439">％）</text:span></text:p>
          </table:table-cell>
        </table:table-row>
        <table:table-row table:style-name="TableRow440">
          <table:table-cell table:style-name="TableCell441">
            <text:p text:style-name="P442">111年1月1日起至112年5月31日止期間，除上述勾選項目外之其他節電、節能減碳措施，請以條列方式說明。</text:p>
            <text:p text:style-name="P443"><text:span text:style-name="T444">（</text:span><text:span text:style-name="T445">1</text:span><text:span text:style-name="T446">）</text:span><text:span text:style-name="T447">…</text:span></text:p>
            <text:p text:style-name="P448"><text:span text:style-name="T449">（</text:span><text:span text:style-name="T450">2</text:span><text:span text:style-name="T451">）</text:span><text:span text:style-name="T452">…</text:span></text:p>
            <text:p text:style-name="P453"><text:span text:style-name="T454">（</text:span><text:span text:style-name="T455">3</text:span><text:span text:style-name="T456">）</text:span><text:span text:style-name="T457">…</text:span></text:p>
          </table:table-cell>
        </table:table-row>
        <table:table-row table:style-name="TableRow458">
          <table:table-cell table:style-name="TableCell459">
            <text:p text:style-name="P460">相關佐證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</table:table-row>
      </table:table>
      <text:p text:style-name="P478"/>
      <text:p text:style-name="P479"/>
      <text:p text:style-name="P480"/>
      <text:soft-page-break/>
      <text:p text:style-name="P481">附件二、112年彰化縣企業節電、節能減碳競賽－節電成果報告書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C.</text:span><text:span text:style-name="T488">未來規劃節電、節能減碳目標與措施（</text:span><text:span text:style-name="T489">10</text:span><text:span text:style-name="T490">％）</text:span></text:p>
          </table:table-cell>
        </table:table-row>
        <table:table-row table:style-name="TableRow491">
          <table:table-cell table:style-name="TableCell492">
            <text:p text:style-name="P493">預計未來規劃節電、節能減碳措施，請以條列方式說明。</text:p>
            <text:p text:style-name="P494"><text:span text:style-name="T495">（</text:span><text:span text:style-name="T496">1</text:span><text:span text:style-name="T497">）</text:span><text:span text:style-name="T498">…</text:span></text:p>
            <text:p text:style-name="P499"><text:span text:style-name="T500">（</text:span><text:span text:style-name="T501">2</text:span><text:span text:style-name="T502">）</text:span><text:span text:style-name="T503">…</text:span></text:p>
            <text:p text:style-name="P504"><text:span text:style-name="T505">（</text:span><text:span text:style-name="T506">3</text:span><text:span text:style-name="T507">）</text:span><text:span text:style-name="T508">…</text:span></text:p>
          </table:table-cell>
        </table:table-row>
        <table:table-row table:style-name="TableRow509">
          <table:table-cell table:style-name="TableCell510">
            <text:p text:style-name="P511">相關佐證</text:p>
          </table:table-cell>
        </table:table-row>
        <table:table-row table:style-name="TableRow512">
          <table:table-cell table:style-name="TableCell513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目錄" style:display-name="表目錄" style:family="paragraph" style:parent-style-name="Standard">
      <style:paragraph-properties fo:text-align="center" fo:line-height="0.3611in"/>
      <style:text-properties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asian="zh" style:country-asian="TW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text-properties style:letter-kerning="false"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style:font-name="Times New Roman" style:font-name-asian="標楷體" fo:font-weight="bold" style:font-weight-asian="bold" style:font-weight-complex="bold" fo:text-transform="uppercase" fo:font-size="16pt" style:font-size-asian="16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style:font-name="Times New Roman" style:font-name-asian="標楷體" style:font-name-complex="Calibri" fo:font-variant="small-caps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widows="2" fo:orphans="2" fo:line-height="106%"/>
      <style:text-properties style:letter-kerning="false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fo:font-size="16pt" style:font-size-asian="16pt"/>
    </style:style>
    <style:style style:name="WW8Num16z1" style:display-name="WW8Num16z1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字元" style:display-name="無間距 字元" style:family="text">
      <style:text-properties style:letter-kerning="false" fo:font-size="11pt" style:font-size-asian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, PMingLiU" style:font-name-complex="Times New Roman" fo:color="#365F91" fo:font-size="16pt" style:font-size-asian="16pt" style:font-size-complex="16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章節附註文字字元" style:display-name="章節附註文字 字元" style:family="text" style:parent-style-name="預設段落字型"/>
    <style:style style:name="EndnoteSymbol" style:display-name="Endnote Symbol" style:family="text">
      <style:text-properties style:text-position="super 66.6%"/>
    </style:style>
    <style:style style:name="stext" style:display-name="stext" style:family="text" style:parent-style-name="預設段落字型"/>
    <style:style style:name="清單段落字元" style:display-name="清單段落 字元" style:family="text"/>
    <style:style style:name="彩色清單-輔色1字元1" style:display-name="彩色清單 - 輔色 1 字元1" style:family="text">
      <style:text-properties style:font-name="Calibri" style:font-name-asian="新細明體, PMingLiU" style:font-name-complex="Times New Roman"/>
    </style:style>
    <style:style style:name="未解析的提及項目" style:display-name="未解析的提及項目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ize="14pt" style:font-size-asian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ize="14pt" style:font-size-asian="14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fo:font-size="16pt" style:font-size-asian="16pt"/>
    </style:style>
    <text:list-style style:name="WW8Num16" style:display-name="WW8Num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75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000000" style:font-size-complex="8pt"/>
    </style:style>
    <style:style style:name="T4" style:parent-style-name="預設段落字型" style:family="text">
      <style:text-properties style:font-name="Times New Roman" style:font-name-asian="標楷體" fo:color="#000000" style:font-size-complex="8pt"/>
    </style:style>
    <style:style style:name="T5" style:parent-style-name="預設段落字型" style:family="text">
      <style:text-properties style:font-name="Times New Roman" style:font-name-asian="Times New Roman" fo:font-size="12pt" style:font-size-asian="12pt"/>
    </style:style>
    <style:style style:name="T6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68in" fo:page-height="11.693in" style:print-orientation="portrait" fo:margin-top="0.5in" fo:margin-left="0.9847in" fo:margin-bottom="0.275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09in"/>
      </style:footer-style>
    </style:page-layout>
    <style:style style:name="P323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7722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fo:color="#000000" style:font-size-complex="8pt"/>
    </style:style>
    <style:style style:name="T325" style:parent-style-name="預設段落字型" style:family="text">
      <style:text-properties style:font-name="Times New Roman" style:font-name-asian="標楷體" fo:color="#000000" style:font-size-complex="8pt"/>
    </style:style>
    <style:style style:name="T326" style:parent-style-name="預設段落字型" style:family="text">
      <style:text-properties style:font-name="Times New Roman" style:font-name-asian="Times New Roman" fo:font-size="12pt" style:font-size-asian="12pt"/>
    </style:style>
    <style:style style:name="T327" style:parent-style-name="預設段落字型" style:family="text">
      <style:text-properties style:font-name="Times New Roman" fo:font-size="12pt" style:font-size-asian="12pt"/>
    </style:style>
    <style:style style:family="graphic" style:name="a0">
      <style:graphic-properties fo:wrap-option="wrap" fo:padding-top="0.0902in" fo:padding-bottom="0.0902in" fo:padding-left="0.1736in" fo:padding-right="0.1736in" draw:textarea-vertical-align="middle" draw:textarea-horizontal-align="left" style:wrap="run-through" style:run-through="background" draw:fill="solid" draw:fill-color="#ffffff" draw:opacity="100%" draw:stroke="solid" svg:stroke-width="0.028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2in" fo:padding-bottom="0.0902in" fo:padding-left="0.1736in" fo:padding-right="0.1736in" draw:textarea-vertical-align="middle" draw:textarea-horizontal-align="left" style:wrap="run-through" style:run-through="background" draw:fill="solid" draw:fill-color="#ffffff" draw:opacity="100%" draw:stroke="solid" svg:stroke-width="0.028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5.4654in" svg:y="-1.761in" svg:width="0.59375in" svg:height="0.28125in" draw:z-index="251659264" draw:id="id0" draw:style-name="a0" draw:name="矩形 2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">112</text:span><text:span text:style-name="T4">年彰化縣企業節電、節能減碳競賽活動辦法</text:span><text:span text:style-name="T5"><text:s text:c="40"/></text:span><text:span text:style-name="T6"><text:page-number text:fixed="false">6</text:page-number></text:span></text:p>
      </style:footer>
    </style:master-page>
    <style:master-page style:name="MP1" style:page-layout-name="PL1">
      <style:footer>
        <text:p text:style-name="P323"><draw:custom-shape svg:x="5.4654in" svg:y="-1.761in" svg:width="0.59375in" svg:height="0.28125in" draw:z-index="251661312" draw:id="id1" draw:style-name="a1" draw:name="矩形 2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24">112</text:span><text:span text:style-name="T325">年彰化縣企業節電、節能減碳競賽活動辦法</text:span><text:span text:style-name="T326"><text:s text:c="40"/></text:span><text:span text:style-name="T327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11年彰化縣節電夥伴節能治理與推廣計畫」</dc:title>
    <dc:subject/>
    <meta:initial-creator>user</meta:initial-creator>
    <dc:creator>黃意芬</dc:creator>
    <meta:creation-date>2023-03-13T04:59:00Z</meta:creation-date>
    <dc:date>2023-03-17T05:39:00Z</dc:date>
    <meta:print-date>2023-03-09T11:34:00Z</meta:print-date>
    <meta:template xlink:href="Normal" xlink:type="simple"/>
    <meta:editing-cycles>6</meta:editing-cycles>
    <meta:editing-duration>PT360S</meta:editing-duration>
    <meta:document-statistic meta:page-count="10" meta:paragraph-count="3" meta:word-count="270" meta:character-count="1806" meta:row-count="12" meta:non-whitespace-character-count="1539"/>
  </office:meta>
</office:document-meta>
</file>