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62" text:anchor-type="paragraph" svg:x="4.80159in" svg:y="-0.27778in" svg:width="0.875in" svg:height="0.26667in" style:rel-width="scale" style:rel-height="scale"><draw:text-box><text:p text:style-name="P3">附件M</text:p></draw:text-box><svg:title/><svg:desc/></draw:frame></text:span><text:span text:style-name="T4">聲 明 書</text:span></text:p>
      <text:p text:style-name="P5"/>
      <text:p text:style-name="P6">立書人：　　　　　　　　 <text:s text:c="2"/>　公司</text:p>
      <text:p text:style-name="P7">代表人</text:p>
      <text:p text:style-name="P8"/>
      <text:p text:style-name="P9">關於本公司因員工人數未滿五人(不含)，故未辦理員工投保勞保事宜，特此聲明；公司於計畫執行中若員工滿五人即辦理投保事宜，且主動告知彰化縣政府經濟暨綠能發展處承辦單位。</text:p>
      <text:p text:style-name="P10"/>
      <text:p text:style-name="P11">此致 <text:s/>彰化縣政府經濟暨綠能發展處</text:p>
      <text:p text:style-name="P12"/>
      <text:p text:style-name="P13">立聲明書人：　　　　　　　　　　　　公司</text:p>
      <text:p text:style-name="P14">代表人：</text:p>
      <text:p text:style-name="P15">統一編號：</text:p>
      <text:p text:style-name="P16">地址：<text:s/></text:p>
      <text:p text:style-name="P17"/>
      <text:p text:style-name="P18"><text:span text:style-name="T1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meta:initial-creator>User</meta:initial-creator>
    <dc:creator>ABC 公司</dc:creator>
    <meta:creation-date>2024-03-04T02:31:00Z</meta:creation-date>
    <dc:date>2024-03-04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