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2083in" fo:margin-left="0.3743in" fo:text-indent="-0.3743in">
        <style:tab-stops/>
      </style:paragraph-properties>
    </style:style>
    <style:style style:name="P5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1666in" fo:line-height="0.2083in" fo:margin-left="0.3743in" fo:text-indent="-0.374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3.3305in"/>
    </style:style>
    <style:style style:name="Table17" style:family="table">
      <style:table-properties style:width="6.6541in" fo:margin-left="0in" table:align="left"/>
    </style:style>
    <style:style style:name="TableRow22" style:family="table-row">
      <style:table-row-properties style:row-height="0.606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1666in" style:line-height-at-least="0in"/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91" style:parent-style-name="預設段落字型" style:family="text"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P93" style:parent-style-name="內文" style:family="paragraph">
      <style:paragraph-properties fo:text-align="end"/>
      <style:text-properties style:font-name-asian="標楷體" fo:font-size="10pt" style:font-size-asian="10pt"/>
    </style:style>
    <style:style style:family="graphic" style:name="a1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文字方塊 2" text:anchor-type="paragraph" svg:x="4.84097in" svg:y="-0.29236in" svg:width="0.875in" svg:height="0.26667in" style:rel-width="scale" style:rel-height="scale"><draw:text-box><text:p text:style-name="P5">附件J</text:p></draw:text-box><svg:title/><svg:desc/></draw:frame><text:span text:style-name="T6">彰化縣政府</text:span><text:span text:style-name="T7">「地方產業創新研發推動計畫」</text:span></text:p>
      <text:p text:style-name="P8">建議迴避之人員清單</text:p>
      <text:p text:style-name="P9"><text:span text:style-name="T10">公司名稱：</text:span><text:span text:style-name="T11"><text:s text:c="59"/></text:span></text:p>
      <text:p text:style-name="P12"/>
      <text:p text:style-name="P13"><text:span text:style-name="T14">計畫名稱：</text:span><text:span text:style-name="T15"><text:s text:c="59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任職單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具體應迴避理由及事證</text:p>
            <text:p text:style-name="P31">(請務必填寫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內文"><text:span text:style-name="T77">註</text:span><text:span text:style-name="T78">：</text:span><text:span text:style-name="T79">(1)</text:span><text:span text:style-name="T80">若無建議迴避之人員，請於表格內填無。</text:span></text:p>
      <text:p text:style-name="內文"><text:span text:style-name="T81"><text:s text:c="2"/></text:span><text:span text:style-name="T82"><text:s text:c="2"/>(2)</text:span><text:span text:style-name="T83">須加蓋公司印鑑及負責人章。</text:span></text:p>
      <text:p text:style-name="內文"><text:span text:style-name="T84"><text:s text:c="2"/></text:span><text:span text:style-name="T85"><text:s text:c="2"/>(3)</text:span><text:span text:style-name="T86">聯合申請之主導公司及協同公司，請分別填寫此表格</text:span><text:span text:style-name="T87">。</text:span></text:p>
      <text:p text:style-name="P88"/>
      <text:p text:style-name="內文"><text:span text:style-name="T89"><draw:custom-shape svg:x="5.00145in" svg:y="1.54583in" svg:width="1.03681in" svg:height="0.95764in" draw:z-index="251661312" draw:id="id2" draw:style-name="a2" draw:name="矩形 1" text:anchor-type="paragraph"><svg:title/><svg:desc/><text:p text:style-name="P90">負責人章欄</text:p><draw:enhanced-geometry draw:type="non-primitive" svg:viewBox="0 0 21600 21600" draw:enhanced-path="M 0 0 L 21600 0 21600 21600 0 21600 Z N"/></draw:custom-shape></text:span><text:span text:style-name="T91"><draw:custom-shape svg:x="2.74223in" svg:y="0.6161in" svg:width="2.09653in" svg:height="1.93125in" draw:z-index="251660288" draw:id="id3" draw:style-name="a3" draw:name="矩形 1" text:anchor-type="paragraph"><svg:title/><svg:desc/><text:p text:style-name="P92">公司章欄</text:p><text:p text:style-name="P93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頁碼" style:family="text">
      <style:text-properties style:font-name="Arial Black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span><text:span text:style-name="T4"><text:s text:c="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地方產業創新研發推動計畫</dc:title>
    <dc:subject/>
    <meta:initial-creator>chcg</meta:initial-creator>
    <dc:creator>ABC 公司</dc:creator>
    <meta:creation-date>2024-03-04T02:30:00Z</meta:creation-date>
    <dc:date>2024-03-04T02:4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44" meta:character-count="299" meta:row-count="2" meta:non-whitespace-character-count="256"/>
  </office:meta>
</office:document-meta>
</file>