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826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13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5" style:parent-style-name="內文" style:family="paragraph">
      <style:paragraph-properties fo:line-height="0.5555in"/>
      <style:text-properties style:font-name-asian="標楷體"/>
    </style:style>
    <style:style style:name="TableColumn17" style:family="table-column">
      <style:table-column-properties style:column-width="2.0333in"/>
    </style:style>
    <style:style style:name="TableColumn18" style:family="table-column">
      <style:table-column-properties style:column-width="4.6604in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-asian="標楷體" fo:font-weight="bold" style:font-weight-asian="bold" fo:font-size="18pt" style:font-size-asian="1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5in" fo:text-indent="1.1263in"/>
      <style:text-properties style:font-name-asian="標楷體" fo:font-size="18pt" style:font-size-asian="18pt"/>
    </style:style>
    <style:style style:name="P48" style:parent-style-name="內文" style:family="paragraph">
      <style:paragraph-properties fo:line-height="0.5555in" fo:text-indent="1.125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P52" style:parent-style-name="日期" style:family="paragraph">
      <style:paragraph-properties fo:text-align="center" fo:line-height="0.5555in" fo:margin-left="0.75in" fo:margin-right="1.0687in" fo:text-indent="0.25in">
        <style:tab-stops/>
      </style:paragraph-properties>
      <style:text-properties style:font-name-asian="標楷體"/>
    </style:style>
    <style:style style:name="P53" style:parent-style-name="日期" style:master-page-name="MP1" style:family="paragraph">
      <style:paragraph-properties fo:break-before="page" fo:text-align="center" fo:line-height="0.3611in" fo:margin-left="0.7479in" fo:margin-right="1.0673in" fo:text-indent="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5.8527in" style:use-optimal-column-width="false"/>
    </style:style>
    <style:style style:name="TableColumn58" style:family="table-column">
      <style:table-column-properties style:column-width="0.8798in" style:use-optimal-column-width="false"/>
    </style:style>
    <style:style style:name="Table56" style:family="table">
      <style:table-properties style:width="6.7326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26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right="0.0263in" fo:text-indent="0.445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right="0.0263in" fo:text-indent="0.445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right="0.026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0.026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right="0.026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26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0.0277in" fo:text-indent="0.4861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0.0277in" fo:text-indent="0.486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0.0277in" fo:text-indent="0.486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0.0277in" fo:text-indent="0.486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0.0277in" fo:text-indent="0.48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277in"/>
      <style:text-properties style:font-name="標楷體" style:font-name-asian="標楷體" fo:font-size="14pt" style:font-size-asian="14pt" style:font-size-complex="14pt"/>
    </style:style>
    <style:style style:name="P117" style:parent-style-name="內文" style:master-page-name="MP2" style:family="paragraph">
      <style:paragraph-properties fo:break-before="page" fo:line-height="0.3055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055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055in" fo:margin-left="0.30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4708in"/>
    </style:style>
    <style:style style:name="TableColumn123" style:family="table-column">
      <style:table-column-properties style:column-width="2.318in"/>
    </style:style>
    <style:style style:name="TableColumn124" style:family="table-column">
      <style:table-column-properties style:column-width="1.102in"/>
    </style:style>
    <style:style style:name="TableColumn125" style:family="table-column">
      <style:table-column-properties style:column-width="1.7819in"/>
    </style:style>
    <style:style style:name="Table121" style:family="table">
      <style:table-properties style:width="6.6729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line-height="0.208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line-height="0.208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line-height="0.2083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line-height="0.208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2152in"/>
    </style:style>
    <style:style style:name="TableCell1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文字" style:family="paragraph">
      <style:paragraph-properties fo:line-height="0.2083in"/>
    </style:style>
    <style:style style:name="T144" style:parent-style-name="預設段落字型" style:family="text">
      <style:text-properties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-asian="標楷體" fo:font-size="10.5pt" style:font-size-asian="10.5pt" style:font-size-complex="10.5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line-height="0.2083in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文字" style:family="paragraph">
      <style:paragraph-properties fo:line-height="0.2083in" fo:text-indent="0.1527in"/>
    </style:style>
    <style:style style:name="T161" style:parent-style-name="預設段落字型" style:family="text">
      <style:text-properties style:font-name-asian="標楷體" fo:font-size="10.5pt" style:font-size-asian="10.5pt" style:font-size-complex="10.5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833in" fo:line-height="0.2083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文字" style:family="paragraph">
      <style:paragraph-properties fo:line-height="0.2083in" fo:text-indent="0.1527in"/>
    </style:style>
    <style:style style:name="T178" style:parent-style-name="預設段落字型" style:family="text">
      <style:text-properties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-asian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0.2083in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2152in"/>
    </style:style>
    <style:style style:name="TableCell19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文字" style:family="paragraph">
      <style:paragraph-properties fo:line-height="0.2083in"/>
    </style:style>
    <style:style style:name="T195" style:parent-style-name="預設段落字型" style:family="text">
      <style:text-properties style:font-name-asian="標楷體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-asian="標楷體" fo:font-size="10.5pt" style:font-size-asian="10.5pt" style:font-size-complex="10.5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833in" fo:line-height="0.2083in"/>
    </style:style>
    <style:style style:name="T2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2152in"/>
    </style:style>
    <style:style style:name="TableCell21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文字" style:family="paragraph">
      <style:paragraph-properties fo:text-align="end" fo:line-height="0.2083in"/>
    </style:style>
    <style:style style:name="T212" style:parent-style-name="預設段落字型" style:family="text">
      <style:text-properties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line-height="0.2083in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2152in"/>
    </style:style>
    <style:style style:name="TableCell2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文字" style:family="paragraph">
      <style:paragraph-properties fo:text-align="end" fo:line-height="0.2083in"/>
    </style:style>
    <style:style style:name="T229" style:parent-style-name="預設段落字型" style:family="text">
      <style:text-properties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line-height="0.2083in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152in"/>
    </style:style>
    <style:style style:name="TableCell2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文字" style:family="paragraph">
      <style:paragraph-properties fo:line-height="0.2083in"/>
    </style:style>
    <style:style style:name="T246" style:parent-style-name="預設段落字型" style:family="text">
      <style:text-properties style:font-name-asian="標楷體" fo:font-size="10.5pt" style:font-size-asian="10.5pt" style:font-size-complex="10.5pt"/>
    </style:style>
    <style:style style:name="T2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fo:line-height="0.2083in"/>
    </style:style>
    <style:style style:name="T2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2152in"/>
    </style:style>
    <style:style style:name="TableCell2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文字" style:family="paragraph">
      <style:paragraph-properties fo:line-height="0.2083in" fo:text-indent="0.1527in"/>
    </style:style>
    <style:style style:name="T263" style:parent-style-name="預設段落字型" style:family="text">
      <style:text-properties style:font-name-asian="標楷體" fo:font-size="10.5pt" style:font-size-asian="10.5pt" style:font-size-complex="10.5pt"/>
    </style:style>
    <style:style style:name="T264" style:parent-style-name="預設段落字型" style:family="text">
      <style:text-properties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line-height="0.2083in"/>
    </style:style>
    <style:style style:name="T2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文字" style:family="paragraph">
      <style:paragraph-properties fo:line-height="0.2083in" fo:text-indent="0.1527in"/>
    </style:style>
    <style:style style:name="T280" style:parent-style-name="預設段落字型" style:family="text">
      <style:text-properties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line-height="0.2083in"/>
    </style:style>
    <style:style style:name="T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2152in"/>
    </style:style>
    <style:style style:name="TableCell29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文字" style:family="paragraph">
      <style:paragraph-properties fo:line-height="0.2083in"/>
    </style:style>
    <style:style style:name="T297" style:parent-style-name="預設段落字型" style:family="text">
      <style:text-properties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-asian="標楷體" fo:font-size="10.5pt" style:font-size-asian="10.5pt" style:font-size-complex="10.5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833in" fo:line-height="0.2083in"/>
    </style:style>
    <style:style style:name="T3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2152in"/>
    </style:style>
    <style:style style:name="TableCell31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文字" style:family="paragraph">
      <style:paragraph-properties fo:line-height="0.2083in" fo:text-indent="0.1527in"/>
    </style:style>
    <style:style style:name="T314" style:parent-style-name="預設段落字型" style:family="text">
      <style:text-properties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833in" fo:line-height="0.2083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2152in"/>
    </style:style>
    <style:style style:name="TableCell32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文字" style:family="paragraph">
      <style:paragraph-properties fo:line-height="0.2083in" fo:text-indent="0.1527in"/>
    </style:style>
    <style:style style:name="T331" style:parent-style-name="預設段落字型" style:family="text">
      <style:text-properties style:font-name-asian="標楷體" fo:font-size="10.5pt" style:font-size-asian="10.5pt" style:font-size-complex="10.5pt"/>
    </style:style>
    <style:style style:name="T332" style:parent-style-name="預設段落字型" style:family="text">
      <style:text-properties style:font-name-asian="標楷體" fo:font-size="10.5pt" style:font-size-asian="10.5pt" style:font-size-complex="10.5pt"/>
    </style:style>
    <style:style style:name="T3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3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line-height="0.2083in"/>
    </style:style>
    <style:style style:name="T3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fo:line-height="0.2083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083in" fo:margin-left="0.333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2083in" fo:margin-left="0.475in" fo:text-indent="-0.1333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0.2083in" fo:margin-left="0.475in" fo:text-indent="-0.133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2083in" fo:margin-left="0.3333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master-page-name="MPF3" style:family="paragraph">
      <style:paragraph-properties fo:break-before="page" fo:line-height="150%" fo:margin-left="0.3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3" style:family="table-column">
      <style:table-column-properties style:column-width="0.8368in"/>
    </style:style>
    <style:style style:name="TableColumn374" style:family="table-column">
      <style:table-column-properties style:column-width="1.4722in"/>
    </style:style>
    <style:style style:name="TableColumn375" style:family="table-column">
      <style:table-column-properties style:column-width="0.9527in"/>
    </style:style>
    <style:style style:name="TableColumn376" style:family="table-column">
      <style:table-column-properties style:column-width="0.9527in"/>
    </style:style>
    <style:style style:name="TableColumn377" style:family="table-column">
      <style:table-column-properties style:column-width="2.4583in"/>
    </style:style>
    <style:style style:name="Table372" style:family="table">
      <style:table-properties style:width="6.6729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 fo:line-height="0.2777in"/>
      <style:text-properties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833in"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line-height="0.2083in" fo:margin-left="0.4666in" fo:text-indent="-0.1263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line-height="0.2083in" fo:margin-left="0.1666in" fo:text-indent="0.1666in">
        <style:tab-stops/>
      </style:paragraph-properties>
      <style:text-properties style:font-name-asian="標楷體"/>
    </style:style>
    <style:style style:name="P493" style:parent-style-name="內文" style:master-page-name="MP4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 fo:margin-top="0.0694in" fo:margin-bottom="0.0694in" fo:margin-left="0.4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margin-top="0.0694in" fo:margin-bottom="0.0694in" fo:margin-left="0.673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margin-top="0.0694in" fo:margin-bottom="0.0694in" fo:margin-left="0.3868in" fo:text-indent="0.3888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margin-top="0.0694in" fo:margin-bottom="0.0694in" fo:margin-left="0.386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end" fo:margin-right="0.6666in"/>
      <style:text-properties fo:color="#0000FF" fo:font-size="15pt" style:font-size-asian="15pt"/>
    </style:style>
    <style:style style:name="P503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</office:automatic-styles>
  <office:body>
    <office:text text:use-soft-page-breaks="true">
      <text:p text:style-name="P1">計畫編號：112A○○○</text:p>
      <text:p text:style-name="P3"><text:span text:style-name="T4">11</text:span><text:span text:style-name="T5">2</text:span><text:span text:style-name="T6">年度彰化縣政府</text:span></text:p>
      <text:p text:style-name="P7"><text:span text:style-name="T8">地方產業創新研發推動計畫（地方型</text:span><text:span text:style-name="T9">SBIR</text:span><text:span text:style-name="T10">）</text:span></text:p>
      <text:p text:style-name="P11">期中報告</text:p>
      <text:p text:style-name="P12"/>
      <text:p text:style-name="P13"><text:span text:style-name="T14">＜計畫名稱＞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全<text:s/>程<text:s/>計<text:s/>畫：</text:p>
          </table:table-cell>
          <table:table-cell table:style-name="TableCell22">
            <text:p text:style-name="P23">自112年8月1日至113年5月31日止</text:p>
          </table:table-cell>
        </table:table-row>
        <table:table-row table:style-name="TableRow24">
          <table:table-cell table:style-name="TableCell25">
            <text:p text:style-name="P26">本<text:s/>期<text:s/>報<text:s/>告：</text:p>
          </table:table-cell>
          <table:table-cell table:style-name="TableCell27">
            <text:p text:style-name="P28"><text:span text:style-name="T29">自</text:span><text:span text:style-name="T30">11</text:span><text:span text:style-name="T31">2</text:span><text:span text:style-name="T32">年</text:span><text:span text:style-name="T33">8</text:span><text:span text:style-name="T34">月</text:span><text:span text:style-name="T35">1</text:span><text:span text:style-name="T36">日至</text:span><text:span text:style-name="T37">000</text:span><text:span text:style-name="T38">年</text:span><text:span text:style-name="T39">00</text:span><text:span text:style-name="T40">月</text:span><text:span text:style-name="T41">00</text:span><text:span text:style-name="T42">日止</text:span>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><text:span text:style-name="T49">計畫執行單位：</text:span><text:span text:style-name="T50">○○○○○○○○○○○</text:span><text:span text:style-name="T51">公司</text:span></text:p>
      <text:p text:style-name="P52">中華民國000年00月</text:p>
      <text:soft-page-break/>
      <text:p text:style-name="P53"><text:span text:style-name="T55">期中報告目錄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壹、工作執行情形………………………………………………………</text:p>
          </table:table-cell>
          <table:table-cell table:style-name="TableCell62">
            <text:p text:style-name="P63">頁碼</text:p>
          </table:table-cell>
        </table:table-row>
        <table:table-row table:style-name="TableRow64">
          <table:table-cell table:style-name="TableCell65">
            <text:p text:style-name="P66"><text:span text:style-name="T67">一、計畫執行情形說明…………………………</text:span><text:span text:style-name="T68">…………………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二、計畫檢討與建議……………</text:span><text:span text:style-name="T75">……</text:span><text:span text:style-name="T76">……………………………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貳、計畫一般變更………………………………………………………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參、附件…………………………………………………………………</text:p>
            <text:p text:style-name="P87">肆、會計報告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一、計畫經費彙總表 ……………………………………………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二、研究發展人員人事費 ………………………………………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三、消耗性器材及原材料費 …………………………………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、研究發展設備使用費及維護費 ……………………………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五、技術引進（關鍵智財）及委託研究費 ……………………</text:p>
          </table:table-cell>
          <table:table-cell table:style-name="TableCell115">
            <text:p text:style-name="P116"/>
          </table:table-cell>
        </table:table-row>
      </table:table>
      <text:soft-page-break/>
      <text:p text:style-name="P117">壹、工作執行情形</text:p>
      <text:p text:style-name="P119"><text:s text:c="2"/>一、計畫執行情形說明</text:p>
      <text:p text:style-name="P120">(一)工作項目實際執行情形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工作項目</text:span><text:span text:style-name="T130">(1)</text:span></text:p>
            </table:table-cell>
            <table:table-cell table:style-name="TableCell131">
              <text:p text:style-name="P132"><text:span text:style-name="T133">計畫實際執行情形</text:span><text:span text:style-name="T134">(2)</text:span></text:p>
            </table:table-cell>
            <table:table-cell table:style-name="TableCell135">
              <text:p text:style-name="P136">是否符合計畫內容及預定進度</text:p>
            </table:table-cell>
            <table:table-cell table:style-name="TableCell137">
              <text:p text:style-name="P138"><text:span text:style-name="T139">差異說明</text:span><text:span text:style-name="T140">(3)</text:span></text:p>
            </table:table-cell>
          </table:table-row>
        </table:table-header-rows>
        <table:table-row table:style-name="TableRow141">
          <table:table-cell table:style-name="TableCell142">
            <text:p text:style-name="P143"><text:span text:style-name="T144">A.</text:span><text:span text:style-name="T145"><text:s/>○○○</text:span><text:span text:style-name="T146">分項計畫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</text:span><text:span text:style-name="T152">是</text:span><text:span text:style-name="T153"><text:s text:c="2"/></text:span><text:span text:style-name="T154"></text:span><text:span text:style-name="T155">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</text:span><text:span text:style-name="T162">工作項目</text:span><text:span text:style-name="T163">○○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</text:span><text:span text:style-name="T169">是</text:span><text:span text:style-name="T170"><text:s text:c="2"/></text:span><text:span text:style-name="T171"></text:span><text:span text:style-name="T172">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text:span text:style-name="T179">工作項目</text:span><text:span text:style-name="T180">○○○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</text:span><text:span text:style-name="T186">是</text:span><text:span text:style-name="T187"><text:s text:c="2"/></text:span><text:span text:style-name="T188"></text:span><text:span text:style-name="T189">否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B.</text:span><text:span text:style-name="T196">○○○</text:span><text:span text:style-name="T197">分項計畫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</text:span><text:span text:style-name="T203">是</text:span><text:span text:style-name="T204"><text:s text:c="2"/></text:span><text:span text:style-name="T205"></text:span><text:span text:style-name="T206">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1.</text:span><text:span text:style-name="T213">工作項目</text:span><text:span text:style-name="T214">○○○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</text:span><text:span text:style-name="T220">是</text:span><text:span text:style-name="T221"><text:s text:c="2"/></text:span><text:span text:style-name="T222"></text:span><text:span text:style-name="T223">否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</text:span><text:span text:style-name="T230">工作項目</text:span><text:span text:style-name="T231">○○○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</text:span><text:span text:style-name="T237">是</text:span><text:span text:style-name="T238"><text:s text:c="2"/></text:span><text:span text:style-name="T239"></text:span><text:span text:style-name="T240">否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C.</text:span><text:span text:style-name="T247">○○○</text:span><text:span text:style-name="T248">分項計畫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</text:span><text:span text:style-name="T254">是</text:span><text:span text:style-name="T255"><text:s text:c="2"/></text:span><text:span text:style-name="T256"></text:span><text:span text:style-name="T257">否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1.</text:span><text:span text:style-name="T264">工作項目</text:span><text:span text:style-name="T265">○○○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</text:span><text:span text:style-name="T271">是</text:span><text:span text:style-name="T272"><text:s text:c="2"/></text:span><text:span text:style-name="T273"></text:span><text:span text:style-name="T274">否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</text:span><text:span text:style-name="T281">工作項目</text:span><text:span text:style-name="T282">○○○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</text:span><text:span text:style-name="T288">是</text:span><text:span text:style-name="T289"><text:s text:c="2"/></text:span><text:span text:style-name="T290"></text:span><text:span text:style-name="T291">否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D.</text:span><text:span text:style-name="T298">○○○</text:span><text:span text:style-name="T299">分項計畫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</text:span><text:span text:style-name="T305">是</text:span><text:span text:style-name="T306"><text:s text:c="2"/></text:span><text:span text:style-name="T307"></text:span><text:span text:style-name="T308">否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</text:span><text:span text:style-name="T315">工作項目</text:span><text:span text:style-name="T316">○○○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</text:span><text:span text:style-name="T322">是</text:span><text:span text:style-name="T323"><text:s text:c="2"/></text:span><text:span text:style-name="T324">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</text:span><text:span text:style-name="T332">工作項目</text:span><text:span text:style-name="T333">○○○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</text:span><text:span text:style-name="T339">是</text:span><text:span text:style-name="T340"><text:s text:c="2"/></text:span><text:span text:style-name="T341"></text:span><text:span text:style-name="T342">否</text:span></text:p>
          </table:table-cell>
          <table:table-cell table:style-name="TableCell343">
            <text:p text:style-name="P344"/>
          </table:table-cell>
        </table:table-row>
      </table:table>
      <text:p text:style-name="P345">填表說明：</text:p>
      <text:p text:style-name="P346"><text:span text:style-name="T347">1.</text:span><text:span text:style-name="T348">項目</text:span><text:span text:style-name="T349">(1)</text:span><text:span text:style-name="T350">請依照計畫書「預定進度與查核點」中「預定進度」之「工作項目」填寫。</text:span></text:p>
      <text:p text:style-name="P351"><text:span text:style-name="T352">2.</text:span><text:span text:style-name="T353">項目</text:span><text:span text:style-name="T354">(2)</text:span><text:span text:style-name="T355">請依照前項工作項目填寫請以</text:span><text:span text:style-name="T356">文字說明實際執行情形並具體量化完成進度</text:span><text:span text:style-name="T357">，詳細部份請以附件補充說明。</text:span></text:p>
      <text:p text:style-name="P358"><text:span text:style-name="T359">3.</text:span><text:span text:style-name="T360">項目</text:span><text:span text:style-name="T361">(3)</text:span><text:span text:style-name="T362">請針對未</text:span><text:span text:style-name="T363">符合原計畫內容及預定進度之工作項目，</text:span><text:span text:style-name="T364">請以文字說明填寫差異說明</text:span><text:span text:style-name="T365">，無則免填。</text:span></text:p>
      <text:p text:style-name="P366"><text:span text:style-name="T367">4.</text:span><text:span text:style-name="T368">請視計畫工作項目多寡增刪表格列數。</text:span></text:p>
      <text:soft-page-break/>
      <text:p text:style-name="P369">(二)查核點執行情形說明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查核點編號(1)</text:p>
          </table:table-cell>
          <table:table-cell table:style-name="TableCell381">
            <text:p text:style-name="P382">查核點敘述(2)</text:p>
          </table:table-cell>
          <table:table-cell table:style-name="TableCell383">
            <text:p text:style-name="P384">預定完成日期(3)</text:p>
          </table:table-cell>
          <table:table-cell table:style-name="TableCell385">
            <text:p text:style-name="P386">實際完成日期</text:p>
          </table:table-cell>
          <table:table-cell table:style-name="TableCell387">
            <text:p text:style-name="P388">目標達成情形說明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填表說明：</text:p>
      <text:p text:style-name="P489">1.項目(1)(2)(3)請依照計畫書「預定進度與查核點」中「預定查核點」內容填寫。</text:p>
      <text:p text:style-name="P490">2.請填寫該項查核點實際完成日期。</text:p>
      <text:p text:style-name="P491">3.請依照「查核點敘述」具體量化填寫查核點達成之情形，詳細部份請以附件補充說明。</text:p>
      <text:p text:style-name="P492">4.請視計畫查核點項目多寡增刪表格列數。</text:p>
      <text:soft-page-break/>
      <text:p text:style-name="P493"><text:s text:c="2"/>二、計畫檢討與建議：</text:p>
      <text:p text:style-name="P495">請針對整體計畫或各分項計畫未達成或進度落後部分予以說明，並提出改善方式。</text:p>
      <text:p text:style-name="P496">貳、計畫一般變更（無變更不須填寫）</text:p>
      <text:p text:style-name="P497">請下載變更表及檢附相關說明資料。</text:p>
      <text:p text:style-name="P498">參、附件</text:p>
      <text:p text:style-name="P499">針對計畫執行之工作項目附上足夠相關報告、資料、圖表、測試數據，以佐證實際執行情形，請依照工作項目之順序排列其附件，並編列目錄說明。</text:p>
      <text:p text:style-name="P500">肆、會計報告</text:p>
      <text:p text:style-name="P501">請參閱—期中會計報表及會計管理作業。</text:p>
      <text:p text:style-name="P502"><text:s/>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tru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5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18" style:parent-style-name="頁尾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370" style:parent-style-name="頁尾" style:family="paragraph">
      <style:paragraph-properties fo:text-align="center"/>
    </style:style>
    <style:style style:name="P371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9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54"><text:span text:style-name="頁碼"><text:page-number text:fixed="false">2</text:page-number></text:span></text:p>
      </style:footer>
    </style:master-page>
    <style:master-page style:name="MP2" style:page-layout-name="PL2">
      <style:footer>
        <text:p text:style-name="P118"><text:span text:style-name="頁碼"><text:page-number text:fixed="false">3</text:page-number></text:span></text:p>
      </style:footer>
    </style:master-page>
    <style:master-page style:name="MPF3" style:page-layout-name="PL3">
      <style:footer>
        <text:p text:style-name="P370"><text:span text:style-name="頁碼"><text:page-number text:fixed="false">5</text:page-number></text:span></text:p>
      </style:footer>
      <style:footer-first>
        <text:p text:style-name="P371"><text:span text:style-name="頁碼"><text:page-number text:fixed="false">4</text:page-number></text:span></text:p>
      </style:footer-first>
    </style:master-page>
    <style:master-page style:name="MP4" style:page-layout-name="PL4">
      <style:footer>
        <text:p text:style-name="P494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地方產業創新研發推動計畫(地方型SBIR)</dc:title>
    <meta:initial-creator>Rain</meta:initial-creator>
    <dc:creator>ling01069@mail.mirdc.org.tw</dc:creator>
    <meta:creation-date>2023-11-28T05:46:00Z</meta:creation-date>
    <dc:date>2023-11-28T05:46:00Z</dc:date>
    <meta:print-date>2013-08-08T01:32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8" meta:character-count="1397" meta:row-count="9" meta:non-whitespace-character-count="1191"/>
  </office:meta>
</office:document-meta>
</file>