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主旨" style:family="paragraph">
      <style:paragraph-properties fo:margin-left="0.9166in" fo:text-indent="-0.583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主旨" style:family="paragraph">
      <style:paragraph-properties fo:text-indent="-0.3361in"/>
    </style:style>
    <style:style style:name="P3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分項段落" style:family="paragraph">
      <style:paragraph-properties fo:margin-left="1.643in" fo:text-indent="-0.64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分項段落" style:family="paragraph">
      <style:paragraph-properties fo:margin-left="1.643in" fo:text-indent="-0.64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受文者" style:family="paragraph">
      <style:text-properties fo:font-size="12pt" style:font-size-asian="12pt"/>
    </style:style>
    <style:style style:name="P5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8" style:parent-style-name="正副本" style:family="paragraph">
      <style:paragraph-properties fo:margin-left="0.3333in" fo:text-indent="0in">
        <style:tab-stops/>
      </style:paragraph-properties>
    </style:style>
    <style:style style:name="P59" style:parent-style-name="首長" style:family="paragraph">
      <style:paragraph-properties fo:margin-left="0.3333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P6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1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>主旨：檢送本公司執<text:span text:style-name="T28">行</text:span><text:span text:style-name="T29">11</text:span><text:span text:style-name="T30">2</text:span><text:span text:style-name="T31">年度彰化縣地方產業創新研發推動計畫</text:span><text:span text:style-name="T32">(</text:span><text:span text:style-name="T33">地方型</text:span>SBIR計畫)項下「<text:span text:style-name="T34">○○○○○○○○</text:span>」<text:span text:style-name="T35">（計畫編號：000000）變更公司名稱／負責人</text:span>／地址<text:span text:style-name="T36">相關資料</text:span>，請　查照。</text:p>
      <text:p text:style-name="P37">說明：<text:bookmark-start text:name="說明"/><text:bookmark-end text:name="說明"/></text:p>
      <text:list text:style-name="LFO2" text:continue-numbering="true">
        <text:list-item>
          <text:p text:style-name="P38">本公司因<text:span text:style-name="T39">○○○○○○○○</text:span>，將公司名稱／負責人／地址由「<text:span text:style-name="T40">○○○○</text:span>」變更為「<text:span text:style-name="T41">△△△△</text:span>」，業經主管機關核發證照在案，依據<text:s text:c="2"/><text:span text:style-name="T42">貴我雙方簽訂之補助契約書辦理變更事宜</text:span>。</text:p>
        </text:list-item>
        <text:list-item>
          <text:p text:style-name="P43"><text:span text:style-name="T44">原契約指定專戶名稱○○○○銀行同意繼續延用</text:span>／<text:span text:style-name="T45">因公司更名連帶變更原契約指定專戶名稱，現變更為：○○</text:span>銀行<text:span text:style-name="T46">○○</text:span>分行<text:span text:style-name="T47">00000000號帳戶</text:span>）<text:span text:style-name="T48">。</text:span></text:p>
        </text:list-item>
        <text:list-item>
          <text:p text:style-name="P49"><text:span text:style-name="T50">隨函檢附下列文件各1份：</text:span></text:p>
        </text:list-item>
      </text:list>
      <text:p text:style-name="P51"><text:span text:style-name="T52">（一）公司名稱／負責人</text:span>／地址<text:span text:style-name="T53">變更資料：公司事項變更登記卡、新舊公司執照、新舊營利事業登記證。</text:span></text:p>
      <text:p text:style-name="P54"><text:span text:style-name="T55">（二）○○銀行同意繼續延用專戶之公函／新舊補助款專戶存摺影本。</text:span></text:p>
      <text:p text:style-name="P56"/>
      <text:p text:style-name="P57">正本：<text:bookmark-start text:name="正本"/><text:bookmark-end text:name="正本"/>彰化縣政府經濟暨綠能發展處</text:p>
      <text:p text:style-name="P58">副本：<text:bookmark-start text:name="副本"/><text:bookmark-end text:name="副本"/></text:p>
      <text:p text:style-name="P59"><text:span text:style-name="T60">○○○○○○○</text:span><text:span text:style-name="T61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62">貼條碼</text:p></draw:text-box><svg:title/><svg:desc/></draw:frame></text:span><text:span text:style-name="T63">公司</text:span><text:span text:style-name="T64">（蓋印）</text:span></text:p>
      <text:p text:style-name="P65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ABC 公司</dc:creator>
    <meta:creation-date>2022-08-10T07:02:00Z</meta:creation-date>
    <dc:date>2023-08-01T01:23:00Z</dc:date>
    <meta:template xlink:href="Normal.dotm" xlink:type="simple"/>
    <meta:editing-cycles>6</meta:editing-cycles>
    <meta:editing-duration>PT240S</meta:editing-duration>
    <meta:document-statistic meta:page-count="1" meta:paragraph-count="1" meta:word-count="71" meta:character-count="480" meta:row-count="3" meta:non-whitespace-character-count="410"/>
  </office:meta>
</office:document-meta>
</file>