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3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right="0.013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 fo:text-indent="0.3888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end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margin-top="0.0833in"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公司負責人：</text:span><text:span text:style-name="T71"><text:s text:c="15"/></text:span><text:span text:style-name="T72"><text:s text:c="3"/>計畫主持人：</text:span><text:span text:style-name="T73"><text:s text:c="15"/></text:span><text:span text:style-name="T74"><text:s text:c="4"/>主辦會計：</text:span><text:span text:style-name="T75"><text:s text:c="15"/></text:span><text:span text:style-name="T76"><text:s text:c="3"/>填表人：</text:span><text:span text:style-name="T77"><text:s text:c="14"/></text:span></text:p>
      <text:p text:style-name="P78"><text:span text:style-name="T79">（請蓋章或簽名並註明日期）</text:span></text:p>
      <text:p text:style-name="P80"><text:span text:style-name="T81">註：</text:span><text:span text:style-name="T82">1.</text:span><text:span text:style-name="T83">請附計畫預定進度及查核點變更表。</text:span><text:span text:style-name="T84"><text:line-break/><text:s text:c="8"/>2.</text:span><text:span text:style-name="T85">依契約規定，延長以</text:span><text:span text:style-name="T86">1</text:span><text:span text:style-name="T87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subject/>
    <meta:initial-creator>ITRI</meta:initial-creator>
    <dc:creator>ABC 公司</dc:creator>
    <meta:creation-date>2022-08-10T07:01:00Z</meta:creation-date>
    <dc:date>2023-08-01T01:23:00Z</dc:date>
    <meta:template xlink:href="Normal.dotm" xlink:type="simple"/>
    <meta:editing-cycles>6</meta:editing-cycles>
    <meta:editing-duration>PT240S</meta:editing-duration>
    <meta:document-statistic meta:page-count="1" meta:paragraph-count="1" meta:word-count="46" meta:character-count="310" meta:row-count="2" meta:non-whitespace-character-count="265"/>
  </office:meta>
</office:document-meta>
</file>