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margin-bottom="0.0833in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0.2166in" style:use-optimal-column-width="false"/>
    </style:style>
    <style:style style:name="TableColumn16" style:family="table-column">
      <style:table-column-properties style:column-width="2.2638in" style:use-optimal-column-width="false"/>
    </style:style>
    <style:style style:name="TableColumn17" style:family="table-column">
      <style:table-column-properties style:column-width="1.6222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2.4166in" style:use-optimal-column-width="false"/>
    </style:style>
    <style:style style:name="Table14" style:family="table">
      <style:table-properties style:width="9.4361in" fo:margin-left="0in" table:align="left"/>
    </style:style>
    <style:style style:name="TableRow23" style:family="table-row">
      <style:table-row-properties style:min-row-height="0.576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0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margin-left="0.3055in" fo:text-indent="-0.305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</text:span><text:span text:style-name="T5">彰化縣政府地方產業創新研發推動計畫</text:span><text:span text:style-name="T6"><text:line-break/></text:span><text:span text:style-name="T7"><text:s text:c="27"/></text:span><text:span text:style-name="T8">計畫</text:span></text:p>
      <text:p text:style-name="P9">材料項目 / 用量變更表</text:p>
      <text:p text:style-name="P10"><text:span text:style-name="T11">公司名稱： <text:s text:c="28"/></text:span><text:span text:style-name="T12"><text:s text:c="62"/></text:span><text:span text:style-name="T13">金額單位：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品名</text:p>
          </table:table-cell>
          <table:table-cell table:style-name="TableCell28">
            <text:p text:style-name="P29">規格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單價<text:line-break/>(A)</text:p>
          </table:table-cell>
          <table:table-cell table:style-name="TableCell34">
            <text:p text:style-name="P35">數量<text:line-break/>(B)</text:p>
          </table:table-cell>
          <table:table-cell table:style-name="TableCell36">
            <text:p text:style-name="P37">總價<text:line-break/>(C=A×B)</text:p>
          </table:table-cell>
          <table:table-cell table:style-name="TableCell38">
            <text:p text:style-name="P39">用途說明</text:p>
          </table:table-cell>
        </table:table-row>
        <table:table-row table:style-name="TableRow40">
          <table:table-cell table:style-name="TableCell41" table:number-rows-spanned="5">
            <text:p text:style-name="P42">變更前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5">
            <text:p text:style-name="P123">變更後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8">
            <text:p text:style-name="P204">變更原因說明：</text:p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  <text:p text:style-name="P211"><text:span text:style-name="T212">註：1.變更原因應以條例式詳述說明。</text:span><text:span text:style-name="T213"><text:line-break/>2.變更申請案如對原計畫其他內容有所影響，應請檢附相關資料補充說明變更之必要性。</text:span><text:span text:style-name="T214"><text:line-break/>3.本表不敷使用請自行調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3493in" fo:page-height="8.5in" style:print-orientation="landscape" fo:margin-top="1.2479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材料項目 / 用量變更表</dc:title>
    <dc:subject/>
    <meta:initial-creator>ITRI</meta:initial-creator>
    <dc:creator>ABC 公司</dc:creator>
    <meta:creation-date>2022-08-10T06:53:00Z</meta:creation-date>
    <dc:date>2023-08-01T01:21:00Z</dc:date>
    <meta:print-date>2018-01-26T05:4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