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right="-0.6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7777in" style:use-optimal-column-width="false"/>
    </style:style>
    <style:style style:name="TableColumn23" style:family="table-column">
      <style:table-column-properties style:column-width="0.6944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13" style:family="table">
      <style:table-properties style:width="9.3527in" fo:margin-left="0in" table:align="left"/>
    </style:style>
    <style:style style:name="TableRow26" style:family="table-row">
      <style:table-row-properties style:min-row-height="0.279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2513in" style:use-optimal-row-height="false" fo:keep-together="always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30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3055in" style:use-optimal-row-height="false" fo:keep-together="always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" style:family="table-row">
      <style:table-row-properties style:min-row-height="0.3055in" style:use-optimal-row-height="false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min-row-height="0.305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305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9" style:family="table-row">
      <style:table-row-properties style:min-row-height="0.3055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min-row-height="0.305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min-row-height="0.3055in"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055in" style:use-optimal-row-height="false" fo:keep-together="always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3055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計畫預算變更表</text:p>
      <text:p text:style-name="P10"><text:span text:style-name="T11">公司名稱：</text:span></text:p>
      <text:p text:style-name="P12"><text:s text:c="2"/>金額單位：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預算科目</text:p>
          </table:table-cell>
          <table:covered-table-cell/>
          <table:table-cell table:style-name="TableCell29" table:number-columns-spanned="3">
            <text:p text:style-name="P30">原預算金額</text:p>
          </table:table-cell>
          <table:covered-table-cell/>
          <table:covered-table-cell/>
          <table:table-cell table:style-name="TableCell31" table:number-columns-spanned="3">
            <text:p text:style-name="P32">變更後預算金額</text:p>
          </table:table-cell>
          <table:covered-table-cell/>
          <table:covered-table-cell/>
          <table:table-cell table:style-name="TableCell33" table:number-columns-spanned="3">
            <text:p text:style-name="P34">增(或減)</text:p>
          </table:table-cell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補助款</text:p>
          </table:table-cell>
          <table:table-cell table:style-name="TableCell41">
            <text:p text:style-name="P42">自籌款</text:p>
          </table:table-cell>
          <table:table-cell table:style-name="TableCell43">
            <text:p text:style-name="P44">合計</text:p>
          </table:table-cell>
          <table:table-cell table:style-name="TableCell45">
            <text:p text:style-name="P46">補助款</text:p>
          </table:table-cell>
          <table:table-cell table:style-name="TableCell47">
            <text:p text:style-name="P48">自籌款</text:p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>補助款</text:p>
          </table:table-cell>
          <table:table-cell table:style-name="TableCell53">
            <text:p text:style-name="P54">自籌款</text:p>
          </table:table-cell>
          <table:table-cell table:style-name="TableCell55">
            <text:p text:style-name="P56">合計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人</text:p>
            <text:p text:style-name="P61">事</text:p>
            <text:p text:style-name="P62">費</text:p>
          </table:table-cell>
          <table:table-cell table:style-name="TableCell63">
            <text:p text:style-name="P64">研發人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顧問費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小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材料費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設備使用費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設備維護費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技術引進及委託研究費</text:span></text:p>
          </table:table-cell>
          <table:table-cell table:style-name="TableCell206">
            <text:p text:style-name="P207">技術引進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委託研究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小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總開發經費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公司負責人：</text:span><text:span text:style-name="T302"><text:s text:c="16"/></text:span><text:span text:style-name="T303"><text:s text:c="3"/>計畫主持人：</text:span><text:span text:style-name="T304"><text:s text:c="15"/></text:span><text:span text:style-name="T305"><text:s/>主辦會計：</text:span><text:span text:style-name="T306"><text:s text:c="16"/></text:span><text:span text:style-name="T307"><text:s text:c="2"/>填表人：</text:span><text:span text:style-name="T308"><text:s text:c="16"/></text:span></text:p>
      <text:p text:style-name="內文"><text:span text:style-name="T309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1.2479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預算變更表</dc:title>
    <dc:subject/>
    <meta:initial-creator>ITRI</meta:initial-creator>
    <dc:creator>ABC 公司</dc:creator>
    <meta:creation-date>2021-08-05T01:00:00Z</meta:creation-date>
    <dc:date>2023-08-01T01:20:00Z</dc:date>
    <meta:print-date>2017-07-25T12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7" meta:row-count="3" meta:non-whitespace-character-count="365"/>
  </office:meta>
</office:document-meta>
</file>