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P20" style:parent-style-name="內文" style:family="paragraph">
      <style:paragraph-properties fo:line-height="0.1944in"/>
      <style:text-properties style:font-name="標楷體" style:font-name-asian="標楷體"/>
    </style:style>
    <style:style style:name="P21" style:parent-style-name="受文者" style:family="paragraph">
      <style:paragraph-properties fo:margin-left="0.3333in" fo:text-indent="0in">
        <style:tab-stops/>
      </style:paragraph-properties>
    </style:style>
    <style:style style:name="P2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頁尾" style:family="paragraph">
      <style:paragraph-properties style:snap-to-layout-grid="true" fo:line-height="0.1666in">
        <style:tab-stops/>
      </style:paragraph-properties>
    </style:style>
    <style:style style:name="P28" style:parent-style-name="主旨" style:family="paragraph">
      <style:paragraph-properties fo:margin-left="0.9166in" fo:text-indent="-0.5833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P30" style:parent-style-name="主旨" style:family="paragraph">
      <style:paragraph-properties fo:text-indent="-0.3361in"/>
    </style:style>
    <style:style style:name="P31" style:parent-style-name="分項段落" style:family="paragraph">
      <style:paragraph-properties fo:margin-left="1in" fo:text-indent="-0.3333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P33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34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5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6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37" style:parent-style-name="分項段落" style:family="paragraph">
      <style:paragraph-properties fo:margin-left="1in" fo:text-indent="-0.3333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40" style:parent-style-name="分項段落" style:family="paragraph">
      <style:paragraph-properties fo:margin-left="1.0833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P42" style:parent-style-name="分項段落" style:family="paragraph">
      <style:paragraph-properties fo:margin-left="0.6111in" fo:text-indent="-0.4444in">
        <style:tab-stops/>
      </style:paragraph-properties>
    </style:style>
    <style:style style:name="P4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44" style:parent-style-name="正副本" style:family="paragraph">
      <style:paragraph-properties fo:margin-left="0.3333in" fo:text-indent="0in">
        <style:tab-stops/>
      </style:paragraph-properties>
    </style:style>
    <style:style style:name="P45" style:parent-style-name="批示欄位" style:family="paragraph">
      <style:paragraph-properties fo:margin-left="0.3333in">
        <style:tab-stops/>
      </style:paragraph-properties>
    </style:style>
    <style:style style:name="P46" style:parent-style-name="首長" style:family="paragraph">
      <style:paragraph-properties fo:margin-left="0.3333in" fo:text-indent="0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style:font-name="標楷體" fo:font-size="16pt" style:font-size-asian="16pt"/>
    </style:style>
    <style:style style:name="P5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3" style:parent-style-name="內文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style-name="a1" draw:name="記錄" text:anchor-type="paragraph" svg:x="8.7375in" svg:y="-0.84583in" svg:width="0.69375in" svg:height="0.34653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text:span text:style-name="T16">公司　函</text:span></text:p>
      <text:p text:style-name="聯絡方式"><draw:frame draw:z-index="251674624" draw:id="id5" draw:style-name="a5" draw:name="聯絡方式" text:anchor-type="paragraph" svg:x="3.91667in" svg:y="0.05556in" svg:width="3.33264in" svg:height="0.875in" style:rel-width="scale" style:rel-height="scale"><draw:text-box><text:p text:style-name="P17">地址：</text:p><text:p text:style-name="P18">承辦人：<text:s/></text:p><text:p text:style-name="P19">電話：(00)0000-000＃000<text:s/></text:p><text:p text:style-name="P20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1">受文者：<text:bookmark-start text:name="受文者"/><text:bookmark-end text:name="受文者"/>彰化縣政府經濟暨綠能發展處</text:p>
      <text:p text:style-name="P22">發文日期：<text:bookmark-start text:name="日期"/><text:bookmark-end text:name="日期"/>中華民國00年00月00日</text:p>
      <text:p text:style-name="P23">發文字號：<text:bookmark-start text:name="發文字號"/><text:bookmark-end text:name="發文字號"/>0000000000</text:p>
      <text:p text:style-name="P24">速別：<text:bookmark-start text:name="速別"/><text:bookmark-end text:name="速別"/>普通</text:p>
      <text:p text:style-name="P25">密等及解密條件或保密期限：<text:bookmark-start text:name="密等"/><text:bookmark-end text:name="密等"/>普通</text:p>
      <text:p text:style-name="P26">附件：<text:bookmark-start text:name="附件"/><text:bookmark-end text:name="附件"/>如文</text:p>
      <text:p text:style-name="P27"/>
      <text:p text:style-name="P28">主旨：檢送本公司執行112年度彰化縣政府地方產業創新研發計畫(地方型SBIR)項下「○○○○○○○○○○○」<text:span text:style-name="T29">（計畫編號：000000）計畫變更申請相關資料，請　查照</text:span>見復。</text:p>
      <text:p text:style-name="P30">說明：<text:bookmark-start text:name="說明"/><text:bookmark-end text:name="說明"/></text:p>
      <text:p text:style-name="P31"><text:span text:style-name="T32">一、依據貴我雙方簽訂契約書辦理</text:span>。</text:p>
      <text:p text:style-name="P33">二、本公司擬申請變更○○○○：</text:p>
      <text:p text:style-name="P34">（一）變更期間：</text:p>
      <text:p text:style-name="P35">（二）變更原因：</text:p>
      <text:p text:style-name="P36">（三）效益增減說明：<text:s/></text:p>
      <text:p text:style-name="P37"><text:span text:style-name="T38">三、隨函檢附下列文件各1份：</text:span></text:p>
      <text:p text:style-name="P39">（一）○○○○○變更表。</text:p>
      <text:p text:style-name="P40"><text:span text:style-name="T41">（二）○○○○○等相關文件。</text:span></text:p>
      <text:p text:style-name="P42"/>
      <text:p text:style-name="P43">正本：<text:bookmark-start text:name="正本"/><text:bookmark-end text:name="正本"/>彰化縣政府經濟暨綠能發展處</text:p>
      <text:p text:style-name="P44">副本：<text:bookmark-start text:name="副本"/><text:bookmark-end text:name="副本"/></text:p>
      <text:p text:style-name="P45"/>
      <text:p text:style-name="P46"><text:span text:style-name="T47">○○○○</text:span><text:span text:style-name="T48"><draw:frame draw:z-index="251668480" draw:id="id6" draw:style-name="a6" draw:name="稿條碼" text:anchor-type="paragraph" svg:x="4.72292in" svg:y="9.80694in" svg:width="1.575in" svg:height="0.39375in" style:rel-width="scale" style:rel-height="scale"><draw:text-box><text:p text:style-name="P49">貼條碼</text:p></draw:text-box><svg:title/><svg:desc/></draw:frame></text:span><text:span text:style-name="T50">公司</text:span><text:span text:style-name="T51">（蓋印）</text:span></text:p>
      <text:p text:style-name="P52">負責人：○○○○○○（蓋印）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9264" draw:id="id0" draw:style-name="a0" draw:name="Text Box 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dc:subject/>
    <meta:initial-creator>ITRI</meta:initial-creator>
    <dc:creator>ABC 公司</dc:creator>
    <meta:creation-date>2021-08-05T00:50:00Z</meta:creation-date>
    <dc:date>2023-08-01T01:20:00Z</dc:date>
    <meta:template xlink:href="Normal.dotm" xlink:type="simple"/>
    <meta:editing-cycles>5</meta:editing-cycles>
    <meta:editing-duration>PT600S</meta:editing-duration>
    <meta:document-statistic meta:page-count="1" meta:paragraph-count="1" meta:word-count="51" meta:character-count="345" meta:row-count="2" meta:non-whitespace-character-count="295"/>
  </office:meta>
</office:document-meta>
</file>