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-0.1666in"/>
    </style:style>
    <style:style style:name="P2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P5" style:parent-style-name="內文" style:family="paragraph">
      <style:paragraph-properties fo:text-indent="0in"/>
      <style:text-properties fo:font-weight="bold" style:font-weight-asian="bold"/>
    </style:style>
    <style:style style:name="P6" style:parent-style-name="內文" style:family="paragraph">
      <style:paragraph-properties fo:text-indent="0in"/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11" style:parent-style-name="內文" style:list-style-name="LFO1" style:family="paragraph">
      <style:paragraph-properties style:text-autospace="none" fo:text-align="center" fo:line-height="0.4166in">
        <style:tab-stops>
          <style:tab-stop style:type="left" style:position="-0.2812in"/>
          <style:tab-stop style:type="left" style:position="-0.0625in"/>
          <style:tab-stop style:type="left" style:position="0.4222in"/>
          <style:tab-stop style:type="left" style:position="0.9375in"/>
          <style:tab-stop style:type="left" style:position="1.4375in"/>
          <style:tab-stop style:type="left" style:position="1.9375in"/>
          <style:tab-stop style:type="left" style:position="2.4375in"/>
          <style:tab-stop style:type="left" style:position="2.9375in"/>
          <style:tab-stop style:type="left" style:position="3.4375in"/>
          <style:tab-stop style:type="left" style:position="3.9375in"/>
          <style:tab-stop style:type="left" style:position="4.4375in"/>
          <style:tab-stop style:type="left" style:position="4.9375in"/>
          <style:tab-stop style:type="left" style:position="5.4375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8pt" style:font-size-asian="28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text-properties fo:font-weight="bold" style:font-weight-asian="bold"/>
    </style:style>
    <style:style style:name="P22" style:parent-style-name="內文" style:family="paragraph">
      <style:text-properties fo:font-weight="bold" style:font-weight-asian="bold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paragraph-properties fo:break-before="page" fo:text-align="center" fo:text-indent="-0.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top="0.0416in" fo:margin-bottom="0in" style:line-height-at-leas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一" style:family="paragraph">
      <style:paragraph-properties fo:margin-top="0in" fo:margin-bottom="0in" style:line-height-at-least="0.2777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margin-top="0.0416in" fo:margin-bottom="0in" style:line-height-at-least="0.2777in"/>
      <style:text-properties style:font-name="標楷體" style:font-name-asian="標楷體" fo:color="#000000"/>
    </style:style>
    <style:style style:name="P50" style:parent-style-name="內文一" style:family="paragraph">
      <style:paragraph-properties fo:margin-top="0in" fo:margin-bottom="0in" style:line-height-at-least="0.2777in"/>
      <style:text-properties style:font-name="標楷體" style:font-name-asian="標楷體" fo:color="#000000"/>
    </style:style>
    <style:style style:name="P51" style:parent-style-name="內文" style:family="paragraph">
      <style:paragraph-properties fo:margin-top="0.0416in" fo:margin-bottom="0in" style:line-height-at-least="0.2777in"/>
      <style:text-properties style:font-name="標楷體" style:font-name-asian="標楷體" fo:color="#000000"/>
    </style:style>
    <style:style style:name="P52" style:parent-style-name="內文一" style:family="paragraph">
      <style:paragraph-properties fo:margin-top="0in" fo:margin-bottom="0in" style:line-height-at-least="0.2777in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/>
    </style:style>
    <style:style style:name="P5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text-indent="0in"/>
      <style:text-properties fo:font-weight="bold" style:font-weight-asian="bold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1666in" style:use-optimal-column-width="false"/>
    </style:style>
    <style:style style:name="TableColumn72" style:family="table-column">
      <style:table-column-properties style:column-width="3.909in" style:use-optimal-column-width="false"/>
    </style:style>
    <style:style style:name="TableColumn73" style:family="table-column">
      <style:table-column-properties style:column-width="0.6666in" style:use-optimal-column-width="false"/>
    </style:style>
    <style:style style:name="TableColumn74" style:family="table-column">
      <style:table-column-properties style:column-width="1.5in" style:use-optimal-column-width="false"/>
    </style:style>
    <style:style style:name="Table69" style:family="table">
      <style:table-properties style:width="6.9319in" fo:margin-left="0in" table:align="center"/>
    </style:style>
    <style:style style:name="TableRow75" style:family="table-row">
      <style:table-row-properties style:min-row-height="0.3638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格文" style:family="paragraph">
      <style:paragraph-properties fo:text-align="center" fo:line-height="0.2777in" fo:margin-right="-0.1027in"/>
      <style:text-properties style:font-name="標楷體" style:font-name-asian="標楷體" fo:letter-spacing="-0.0027in"/>
    </style:style>
    <style:style style:name="TableRow84" style:family="table-row">
      <style:table-row-properties style:min-row-height="0.259in" style:use-optimal-row-height="false"/>
    </style:style>
    <style:style style:name="P85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格文" style:family="paragraph">
      <style:paragraph-properties fo:text-align="center" fo:line-height="0.2777in" fo:margin-right="-0.1027in"/>
    </style:style>
    <style:style style:name="T91" style:parent-style-name="預設段落字型" style:family="text">
      <style:text-properties style:font-name="標楷體" style:font-name-asian="標楷體" fo:letter-spacing="-0.0027in"/>
    </style:style>
    <style:style style:name="TableRow92" style:family="table-row">
      <style:table-row-properties style:min-row-height="7.3777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ableRow95" style:family="table-row">
      <style:table-row-properties style:min-row-height="0.5555in" style:use-optimal-row-height="false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格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Row100" style:family="table-row">
      <style:table-row-properties style:min-row-height="0.5555in" style:use-optimal-row-height="false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格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P105" style:parent-style-name="內文" style:list-style-name="LFO2" style:family="paragraph"/>
    <style:style style:name="T10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19444in" svg:y="0.13125in" svg:width="6.58403in" svg:height="10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">計畫編號：112A　　　</text:p>
      <text:p text:style-name="P3"><text:span text:style-name="T4">紀錄簿編號：01</text:span></text:p>
      <text:p text:style-name="P5"/>
      <text:p text:style-name="P6"/>
      <text:p text:style-name="P7"/>
      <text:p text:style-name="內文"><draw:custom-shape svg:x="0.58333in" svg:y="-0.00069in" svg:width="4.66667in" svg:height="4.12917in" draw:z-index="251657728" draw:id="id1" draw:style-name="a1" draw:name="AutoShape 3" text:anchor-type="paragraph"><svg:title/><svg:desc/><text:p text:style-name="P8"><text:span text:style-name="T9">計 <text:s text:c="3"/>畫 <text:s text:c="3"/>名 <text:s text:c="3"/>稱</text:span></text:p><text:p text:style-name="P10">執 <text:s/>行 <text:s/>廠 <text:s/>商 <text:s/>名 <text:s/>稱</text:p><text:list text:style-name="LFO1" text:continue-numbering="true"><text:list-item><text:p text:style-name="P11">○○○○○公司</text:p></text:list-item></text:list><text:p text:style-name="P12"/><text:p text:style-name="P13"/><text:p text:style-name="P14"/><text:p text:style-name="P15"><text:span text:style-name="T16">工作記錄簿</text:span></text:p><text:p text:style-name="P1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draw:custom-shape svg:x="1.5in" svg:y="0.15in" svg:width="3.40417in" svg:height="0.83403in" draw:z-index="251658752" draw:id="id2" draw:style-name="a2" draw:name="AutoShape 5" text:anchor-type="paragraph"><svg:title/><svg:desc/><text:p text:style-name="內文"><text:span text:style-name="T32">撰寫人：</text:span><text:span text:style-name="T33">　　　　　　　　　</text:span></text:p><text:p text:style-name="內文"><text:span text:style-name="T34">領用日期：　　年　　月　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5"/>
      <text:p text:style-name="P36"/>
      <text:p text:style-name="P37"/>
      <text:soft-page-break/>
      <text:p text:style-name="P38"><text:span text:style-name="T39">工作日誌撰寫說明</text:span></text:p>
      <text:p text:style-name="P40"><text:span text:style-name="T41">一</text:span><text:span text:style-name="T42">、概述</text:span></text:p>
      <text:p text:style-name="P43"><text:span text:style-name="T44">為有效執行『</text:span><text:span text:style-name="T45">11</text:span><text:span text:style-name="T46">2</text:span><text:span text:style-name="T47">年度彰化縣地方產業創新研發推動計畫</text:span><text:span text:style-name="T48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
      <text:p text:style-name="P49">二、目的</text:p>
      <text:p text:style-name="P50">記錄參與計畫員工之研究記錄、實驗記錄、會議摘要、個人心得、發現及創意等，俾保障研究成果以為未來可能之智財權申請、糾紛時之佐證。</text:p>
      <text:p text:style-name="P51">三、依據</text:p>
      <text:p text:style-name="P52"><text:span text:style-name="T53">11</text:span><text:span text:style-name="T54">2</text:span><text:span text:style-name="T55">年度彰化縣地方產業創新研發推動計畫管理作業手冊。</text:span></text:p>
      <text:p text:style-name="P56">四、適用對象</text:p>
      <text:p text:style-name="P57">執行專案補助計畫之所有人員。</text:p>
      <text:p text:style-name="P58">五、適用時機</text:p>
      <text:p text:style-name="P59">凡投入專案補助計畫執行人員自投入之日起開始撰寫，且工作記錄簿原則由上一層主管簽名認證。</text:p>
      <text:p text:style-name="P60">六、撰寫方式</text:p>
      <text:p text:style-name="P61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
      <text:p text:style-name="P62">七、撰寫內容</text:p>
      <text:p text:style-name="P63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
      <text:p text:style-name="P64">八、見證時機</text:p>
      <text:p text:style-name="P65">定期送上一層主管見證，若遇重大發現、發明、心得或創意等應即送請見證。</text:p>
      <text:p text:style-name="P66">九、保證</text:p>
      <text:p text:style-name="P67">應善盡記錄簿保管之責，非經上一層主管同意不得展示、影印，或對外揭露記載內容。若不再參與本專案應將記錄簿繳還計畫主持人。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soft-page-break/>
            <text:p text:style-name="P77">主　題</text:p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>
            <text:p text:style-name="P81">頁　次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>
            <text:p text:style-name="P88">日　期</text:p>
          </table:table-cell>
          <table:table-cell table:style-name="TableCell89">
            <text:p text:style-name="P90"><text:span text:style-name="T91"><text:s/>年 <text:s text:c="2"/>月 <text:s text:c="2"/>日</text:span></text:p>
          </table:table-cell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記載人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見證人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05"><text:span text:style-name="T106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14.2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　題	</dc:title>
    <dc:subject/>
    <meta:initial-creator>trd</meta:initial-creator>
    <dc:creator>ABC 公司</dc:creator>
    <meta:creation-date>2022-08-10T06:47:00Z</meta:creation-date>
    <dc:date>2023-08-01T01:17:00Z</dc:date>
    <meta:print-date>1998-06-29T09:00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