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style:line-height-at-least="0in" fo:margin-left="0.3743in" fo:text-indent="-0.374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25in" fo:margin-bottom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208in"/>
    </style:style>
    <style:style style:name="TableColumn10" style:family="table-column">
      <style:table-column-properties style:column-width="1.1208in"/>
    </style:style>
    <style:style style:name="TableColumn11" style:family="table-column">
      <style:table-column-properties style:column-width="0.7944in"/>
    </style:style>
    <style:style style:name="TableColumn12" style:family="table-column">
      <style:table-column-properties style:column-width="2.825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row-height="0.60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row-height="0.7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Row32" style:family="table-row">
      <style:table-row-properties style: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25in" style:line-height-at-least="0in"/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建議迴避之人員清單</text:p>
      <text:p text:style-name="P2"><text:span text:style-name="T3">公司名稱：</text:span><text:span text:style-name="T4"><text:s text:c="57"/></text:span></text:p>
      <text:p text:style-name="P5"><text:span text:style-name="T6">計畫名稱：</text:span><text:span text:style-name="T7"><text:s text:c="5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任職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具體應迴避理由及事證</text:p>
            <text:p text:style-name="P22">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註</text:span><text:span text:style-name="T69">：</text:span><text:span text:style-name="T70">(</text:span><text:span text:style-name="T71">1</text:span><text:span text:style-name="T72">)</text:span><text:span text:style-name="T73">若無建議迴避之人員，請於表格內填無。</text:span></text:p>
      <text:p text:style-name="內文"><text:span text:style-name="T74"><text:s text:c="2"/></text:span><text:span text:style-name="T75"><text:s/></text:span><text:span text:style-name="T76"><text:s text:c="2"/></text:span><text:span text:style-name="T77"><text:s/>(2)</text:span><text:span text:style-name="T78">須加蓋公司印鑑及負責人章。</text:span></text:p>
      <text:p text:style-name="內文"><text:span text:style-name="T79"><draw:custom-shape svg:x="4.31111in" svg:y="0.21319in" svg:width="2.32292in" svg:height="2.21806in" draw:z-index="251657728" draw:id="id0" draw:style-name="a0" draw:name="矩形 58" text:anchor-type="paragraph"><svg:title/><svg:desc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>公司及負責人章欄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地方產業創新研發推動計畫</dc:title>
    <dc:subject/>
    <meta:initial-creator>chcg</meta:initial-creator>
    <dc:creator>郭芳君</dc:creator>
    <meta:creation-date>2022-08-10T06:37:00Z</meta:creation-date>
    <dc:date>2022-08-10T07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