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 fo:text-indent="5.625in"/>
      <style:text-properties style:font-name="標楷體" style:font-name-asian="標楷體"/>
    </style:style>
    <style:style style:name="P2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4" style:parent-style-name="內文" style:family="paragraph">
      <style:paragraph-properties fo:text-align="justify" fo:line-height="0.2222in"/>
      <style:text-properties style:font-name-asian="標楷體"/>
    </style:style>
    <style:style style:name="P5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6" style:parent-style-name="內文" style:family="paragraph">
      <style:paragraph-properties fo:text-align="justify" fo:line-height="0.2222in" fo:text-indent="4.5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25in"/>
      <style:text-properties style:font-name="標楷體" style:font-name-asian="標楷體"/>
    </style:style>
    <style:style style:name="P11" style:parent-style-name="內文" style:family="paragraph">
      <style:paragraph-properties fo:line-height="0.25in"/>
      <style:text-properties style:font-name="標楷體" style:font-name-asian="標楷體"/>
    </style:style>
    <style:style style:name="P12" style:parent-style-name="內文" style:family="paragraph">
      <style:paragraph-properties fo:line-height="0.25in"/>
      <style:text-properties style:font-name="標楷體" style:font-name-asian="標楷體"/>
    </style:style>
    <style:style style:name="P13" style:parent-style-name="內文" style:family="paragraph">
      <style:paragraph-properties fo:line-height="0.25in"/>
      <style:text-properties style:font-name="標楷體" style:font-name-asian="標楷體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3472in" fo:margin-left="0.625in" fo:text-indent="-0.625in">
        <style:tab-stops>
          <style:tab-stop style:type="left" style:position="-0.125in"/>
          <style:tab-stop style:type="left" style:position="5.375in"/>
          <style:tab-stop style:type="left" style:position="5.541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 fo:margin-left="0.75in" fo:text-indent="-0.75in">
        <style:tab-stops>
          <style:tab-stop style:type="left" style:position="-0.125in"/>
          <style:tab-stop style:type="left" style:position="0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list-style-name="LFO1" style:family="paragraph">
      <style:paragraph-properties fo:line-height="0.3472in" fo:margin-left="0.7875in" fo:text-indent="-0.5298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list-style-name="LFO1" style:family="paragraph">
      <style:paragraph-properties fo:line-height="0.3472in" fo:margin-left="0.7875in" fo:text-indent="-0.5298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widows="2" fo:orphans="2" fo:text-align="justify" fo:margin-top="0.125in" fo:line-height="0.25in">
        <style:tab-stops>
          <style:tab-stop style:type="left" style:position="0.6513in"/>
        </style:tab-stops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P36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○○○○公司 函</text:p>
      <text:p text:style-name="P3">地址：<text:s/></text:p>
      <text:p text:style-name="P4"><text:s text:c="54"/>聯絡人：</text:p>
      <text:p text:style-name="P5">電話：(OO)OOO-OOOO#OOO</text:p>
      <text:p text:style-name="P6"><text:span text:style-name="T7">傳真：</text:span><text:span text:style-name="T8">(OO)OOO-OOOO</text:span></text:p>
      <text:p text:style-name="P9">受文者：彰化縣政府經濟暨綠能發展處</text:p>
      <text:p text:style-name="P10">發文日期：中華民國○○○年○○月○○日</text:p>
      <text:p text:style-name="P11">發文字號：○○○○○○○○○○</text:p>
      <text:p text:style-name="P12">速別：普通件</text:p>
      <text:p text:style-name="P13">密等及解密條件：普通</text:p>
      <text:p text:style-name="P14">附件：</text:p>
      <text:p text:style-name="P15"><text:span text:style-name="T16">主旨：有關本公司執行</text:span><text:span text:style-name="T17">11</text:span><text:span text:style-name="T18">2</text:span><text:span text:style-name="T19">年度彰化縣</text:span><text:span text:style-name="T20">政府地方產業創新研發推動計畫(地方型</text:span><text:span text:style-name="T21">SBIR</text:span><text:span text:style-name="T22">)「○○○○○○○○計畫」(計畫編號： 11</text:span><text:span text:style-name="T23">2</text:span><text:span text:style-name="T24">A○○○)申請計畫簽約展延事宜</text:span><text:span text:style-name="T25">，請　查照見復。</text:span></text:p>
      <text:p text:style-name="P26">說明：</text:p>
      <text:list text:style-name="LFO1" text:continue-numbering="true">
        <text:list-item>
          <text:p text:style-name="P27">依據 <text:s/>貴府112年○月○日府綠產字第○○○○號函辦理。</text:p>
        </text:list-item>
        <text:list-item>
          <text:p text:style-name="P28">由於○○○○○○○○，故本公司擬申請計畫簽約期限展延至○○○年○○月○○日止。</text:p>
        </text:list-item>
      </text:list>
      <text:p text:style-name="P29"/>
      <text:p text:style-name="P30"><text:span text:style-name="T31">正本：</text:span><text:span text:style-name="T32">彰化縣政府經濟暨綠能發展處</text:span></text:p>
      <text:p text:style-name="P33"><text:span text:style-name="T34">副本：</text:span><text:span text:style-name="T35"><text:s/></text:span></text:p>
      <text:p text:style-name="P36"/>
      <text:p text:style-name="P37">○○○○○○公司（蓋印）</text:p>
      <text:p text:style-name="P38"><text:span text:style-name="T39">負責人：○○○（蓋印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計畫變更申請函</dc:title>
    <dc:subject/>
    <meta:initial-creator>III</meta:initial-creator>
    <dc:creator>ABC 公司</dc:creator>
    <meta:creation-date>2022-08-10T03:38:00Z</meta:creation-date>
    <dc:date>2023-08-01T01:02:00Z</dc:date>
    <meta:template xlink:href="Normal.dotm" xlink:type="simple"/>
    <meta:editing-cycles>3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