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5in"/>
      <style:text-properties style:font-name="標楷體" style:font-name-asian="標楷體"/>
    </style:style>
    <style:style style:name="P9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10" style:parent-style-name="機關名稱" style:family="paragraph">
      <style:paragraph-properties fo:text-align="center" fo:line-height="0.4444in" fo:margin-right="-0.0666in"/>
      <style:text-properties fo:font-size="20pt" style:font-size-asian="20pt"/>
    </style:style>
    <style:style style:name="P11" style:parent-style-name="機關名稱" style:family="paragraph">
      <style:paragraph-properties fo:text-align="center" fo:line-height="0.4444in" fo:margin-right="-0.0666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20pt" style:font-size-asian="20pt"/>
    </style:style>
    <style:style style:name="P16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受文者" style:family="paragraph">
      <style:paragraph-properties fo:margin-left="0.3333in" fo:text-indent="0in">
        <style:tab-stops/>
      </style:paragraph-properties>
    </style:style>
    <style:style style:name="P3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P39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P42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P45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P48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P51" style:parent-style-name="頁尾" style:family="paragraph">
      <style:paragraph-properties style:snap-to-layout-grid="true" fo:line-height="0.1666in">
        <style:tab-stops/>
      </style:paragraph-properties>
    </style:style>
    <style:style style:name="P52" style:parent-style-name="內文" style:family="paragraph">
      <style:text-properties style:font-name="標楷體"/>
    </style:style>
    <style:style style:name="P53" style:parent-style-name="主旨" style:family="paragraph">
      <style:paragraph-properties fo:margin-left="0.943in" fo:text-indent="-0.6097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P78" style:parent-style-name="主旨" style:family="paragraph">
      <style:paragraph-properties fo:margin-left="0.75in" fo:text-indent="-0.4166in">
        <style:tab-stops/>
      </style:paragraph-properties>
      <style:text-properties fo:color="#000000"/>
    </style:style>
    <style:style style:name="P79" style:parent-style-name="主旨" style:list-style-name="LFO2" style:family="paragraph"/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主旨" style:list-style-name="LFO2" style:family="paragraph"/>
    <style:style style:name="T90" style:parent-style-name="預設段落字型" style:family="text">
      <style:text-properties fo:color="#000000"/>
    </style:style>
    <style:style style:name="P91" style:parent-style-name="分項段落" style:list-style-name="LFO3" style:family="paragraph">
      <style:text-properties fo:color="#000000"/>
    </style:style>
    <style:style style:name="P92" style:parent-style-name="分項段落" style:list-style-name="LFO3" style:family="paragraph">
      <style:text-properties fo:color="#000000"/>
    </style:style>
    <style:style style:name="P93" style:parent-style-name="分項段落" style:list-style-name="LFO3" style:family="paragraph">
      <style:text-properties fo:color="#000000"/>
    </style:style>
    <style:style style:name="P94" style:parent-style-name="分項段落" style:family="paragraph">
      <style:paragraph-properties fo:margin-left="0.6111in" fo:text-indent="-0.4444in">
        <style:tab-stops/>
      </style:paragraph-properties>
      <style:text-properties fo:color="#000000"/>
    </style:style>
    <style:style style:name="P95" style:parent-style-name="受文者" style:family="paragraph">
      <style:paragraph-properties fo:margin-left="0.3333in" fo:text-indent="0in">
        <style:tab-stops/>
      </style:paragraph-properties>
      <style:text-properties fo:color="#000000" fo:font-size="12pt" style:font-size-asian="12pt"/>
    </style:style>
    <style:style style:name="P96" style:parent-style-name="受文者" style:family="paragraph">
      <style:paragraph-properties fo:margin-left="0.3333in" fo:text-indent="0in">
        <style:tab-stops/>
      </style:paragraph-properties>
      <style:text-properties fo:color="#000000" fo:font-size="12pt" style:font-size-asian="12pt"/>
    </style:style>
    <style:style style:name="P97" style:parent-style-name="受文者" style:family="paragraph">
      <style:paragraph-properties fo:margin-left="1in">
        <style:tab-stops/>
      </style:paragraph-properties>
      <style:text-properties fo:color="#000000" fo:font-size="12pt" style:font-size-asian="12pt"/>
    </style:style>
    <style:style style:name="P98" style:parent-style-name="首長" style:family="paragraph">
      <style:paragraph-properties fo:margin-left="0.3333in" fo:text-indent="0in">
        <style:tab-stops/>
      </style:paragraph-properties>
    </style:style>
    <style:style style:name="T99" style:parent-style-name="預設段落字型" style:family="text">
      <style:text-properties fo:color="#000000" fo:font-size="16pt" style:font-size-asian="16pt"/>
    </style:style>
    <style:style style:name="T100" style:parent-style-name="預設段落字型" style:family="text">
      <style:text-properties style:font-name="標楷體" fo:color="#000000" fo:font-size="16pt" style:font-size-asian="16pt"/>
    </style:style>
    <style:style style:name="P101" style:parent-style-name="首長" style:family="paragraph">
      <style:paragraph-properties fo:margin-left="0.3333in" fo:text-indent="0in">
        <style:tab-stops/>
      </style:paragraph-properties>
      <style:text-properties style:font-name="標楷體" fo:color="#000000" fo:font-size="16pt" style:font-size-asian="16pt"/>
    </style:style>
    <style:style style:name="P102" style:parent-style-name="密等" style:family="paragraph">
      <style:paragraph-properties style:snap-to-layout-grid="true" fo:line-height="100%"/>
      <style:text-properties style:font-name-asian="新細明體" fo:color="#000000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9">保存年限：</text:p>
      <text:p text:style-name="P10"/>
      <text:p text:style-name="P11"><text:span text:style-name="T12"><draw:frame draw:z-index="251665920" draw:id="id1" draw:style-name="a1" draw:name="記錄" text:anchor-type="paragraph" svg:x="8.7375in" svg:y="-0.84583in" svg:width="0.69375in" svg:height="0.34653in" style:rel-width="scale" style:rel-height="scale"><draw:text-box><text:p text:style-name="P13">0||</text:p></draw:text-box><svg:title/><svg:desc/></draw:frame></text:span><text:span text:style-name="T14">○○○○○○○○○</text:span><text:span text:style-name="T15">公司　函</text:span></text:p>
      <text:p text:style-name="聯絡方式"><draw:frame draw:z-index="251666944" draw:id="id2" draw:style-name="a2" draw:name="聯絡方式" text:anchor-type="paragraph" svg:x="3.91667in" svg:y="0.05556in" svg:width="3.33264in" svg:height="0.97917in" style:rel-width="scale" style:rel-height="scale"><draw:text-box><text:p text:style-name="P16"><text:span text:style-name="T17">地址：</text:span><text:span text:style-name="T18">○○○○○○○○○</text:span></text:p><text:p text:style-name="P19"><text:span text:style-name="T20">承辦人：</text:span><text:span text:style-name="T21">○○○</text:span></text:p><text:p text:style-name="P22"><text:span text:style-name="T23">電話：</text:span><text:span text:style-name="T24">○○○○○○○</text:span><text:span text:style-name="T25"><text:tab/></text:span></text:p><text:p text:style-name="P26"><text:span text:style-name="T27">傳真：</text:span><text:span text:style-name="T28">○○○○○○○</text:span></text:p></draw:text-box><svg:title/><svg:desc/></draw:frame></text:p>
      <text:p text:style-name="聯絡方式"><draw:frame draw:z-index="251667968" draw:id="id3" draw:style-name="a3" draw:name="Object 1" text:anchor-type="as-char" svg:x="0in" svg:y="0in" svg:width="5.77361in" svg:height="0.2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9">受文者：<text:bookmark-start text:name="受文者"/><text:bookmark-end text:name="受文者"/>彰化縣政府經濟暨綠能發展處</text:p>
      <text:p text:style-name="P30"><text:span text:style-name="T31">發文日期：</text:span><text:bookmark-start text:name="日期"/><text:bookmark-end text:name="日期"/><text:span text:style-name="T32">中華民國</text:span><text:span text:style-name="T33">○○</text:span><text:span text:style-name="T34">年</text:span><text:span text:style-name="T35">○○</text:span><text:span text:style-name="T36">月</text:span><text:span text:style-name="T37">○○</text:span><text:span text:style-name="T38">日</text:span></text:p>
      <text:p text:style-name="P39"><text:span text:style-name="T40">發文字號：</text:span><text:bookmark-start text:name="發文字號"/><text:bookmark-end text:name="發文字號"/><text:span text:style-name="T41">00000000</text:span></text:p>
      <text:p text:style-name="P42"><text:span text:style-name="T43">速別：</text:span><text:bookmark-start text:name="速別"/><text:bookmark-end text:name="速別"/><text:span text:style-name="T44">普通</text:span></text:p>
      <text:p text:style-name="P45"><text:span text:style-name="T46">密等及解密條件或保密期限：</text:span><text:bookmark-start text:name="密等"/><text:bookmark-end text:name="密等"/><text:span text:style-name="T47">普通</text:span></text:p>
      <text:p text:style-name="P48"><text:span text:style-name="T49">附件：</text:span><text:bookmark-start text:name="附件"/><text:bookmark-end text:name="附件"/><text:span text:style-name="T50">如文</text:span></text:p>
      <text:p text:style-name="P51"><draw:frame draw:z-index="251664896" draw:id="id4" draw:style-name="a4" draw:name="稿判發欄" text:anchor-type="paragraph" svg:x="4.3625in" svg:y="1.25625in" svg:width="1.98542in" svg:height="0.9375in" style:rel-width="scale" style:rel-height="scale"><draw:text-box><text:p text:style-name="P52"/></draw:text-box><svg:title/><svg:desc/></draw:frame><draw:frame draw:z-index="251663872" draw:id="id5" draw:style-name="a5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51584" draw:id="id6" draw:style-name="a6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50560" draw:id="id7" draw:style-name="a7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9536" draw:id="id8" draw:style-name="a8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8512" draw:id="id9" draw:style-name="a9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52608" draw:id="id10" draw:style-name="a10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61824" draw:id="id11" draw:style-name="a11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60800" draw:id="id12" draw:style-name="a12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9776" draw:id="id13" draw:style-name="a13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8752" draw:id="id14" draw:style-name="a14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62848" draw:id="id15" draw:style-name="a15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6704" draw:id="id16" draw:style-name="a16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5680" draw:id="id17" draw:style-name="a17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4656" draw:id="id18" draw:style-name="a18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3632" draw:id="id19" draw:style-name="a19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7728" draw:id="id20" draw:style-name="a20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53"><text:span text:style-name="T54">主旨：檢送本公司執行</text:span><text:span text:style-name="T55">11</text:span><text:span text:style-name="T56">2</text:span><text:span text:style-name="T57">年度彰化縣政府地方產業創新研發推動計畫</text:span><text:span text:style-name="T58">(</text:span><text:span text:style-name="T59">地方型</text:span><text:span text:style-name="T60">SBIR</text:span><text:span text:style-name="T61">計畫</text:span><text:span text:style-name="T62">)</text:span><text:span text:style-name="T63">項下「</text:span><text:span text:style-name="T64">○○○○○○○○</text:span><text:span text:style-name="T65">」</text:span><text:span text:style-name="T66">（計</text:span><text:span text:style-name="T67">畫編號：</text:span><text:span text:style-name="T68">○○○○○</text:span><text:span text:style-name="T69">）</text:span><text:span text:style-name="T70"><text:s/></text:span><text:span text:style-name="T71">簽約暨計畫書乙式</text:span><text:span text:style-name="T72">4</text:span><text:span text:style-name="T73">份，請</text:span><text:span text:style-name="T74"><text:s text:c="2"/></text:span><text:span text:style-name="T75">查收並惠予簽約及撥付第</text:span><text:span text:style-name="T76">1</text:span><text:span text:style-name="T77">期補助款。</text:span></text:p>
      <text:p text:style-name="P78">說明：<text:bookmark-start text:name="說明"/><text:bookmark-end text:name="說明"/></text:p>
      <text:list text:style-name="LFO2" text:continue-numbering="true">
        <text:list-item>
          <text:p text:style-name="P79"><text:span text:style-name="T80">復貴府</text:span><text:span text:style-name="T81">○○</text:span><text:span text:style-name="T82">年</text:span><text:span text:style-name="T83">○○</text:span><text:span text:style-name="T84">月</text:span><text:span text:style-name="T85">○○</text:span><text:span text:style-name="T86">日府綠產字第</text:span><text:span text:style-name="T87">○○○○○○○</text:span><text:span text:style-name="T88">號函辦理。</text:span></text:p>
        </text:list-item>
        <text:list-item>
          <text:p text:style-name="P89"><text:span text:style-name="T90">檢附下列文件各乙份：</text:span></text:p>
        </text:list-item>
      </text:list>
      <text:list text:style-name="LFO3" text:continue-numbering="true">
        <text:list-item>
          <text:p text:style-name="P91">第一期補助款領據：新台幣000,000元整</text:p>
        </text:list-item>
        <text:list-item>
          <text:p text:style-name="P92">匯款同意書</text:p>
        </text:list-item>
        <text:list-item>
          <text:p text:style-name="P93">補助款專戶存摺封面(影本)</text:p>
        </text:list-item>
      </text:list>
      <text:p text:style-name="P94"/>
      <text:p text:style-name="P95">正本：<text:bookmark-start text:name="正本"/><text:bookmark-end text:name="正本"/>彰化縣政府經濟暨綠能發展處</text:p>
      <text:p text:style-name="P96">副本：<text:bookmark-start text:name="副本"/><text:bookmark-end text:name="副本"/></text:p>
      <text:p text:style-name="P97"/>
      <text:p text:style-name="P98"><text:span text:style-name="T99">○○○○○○○○○</text:span><text:span text:style-name="T100">（蓋印）</text:span></text:p>
      <text:p text:style-name="P101">負責人：○○○（蓋印）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indent="0.25in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頁碼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計畫簽約及請領第1期補助款函)</text:p>
      </style:header>
      <style:footer>
        <text:p text:style-name="P2"><draw:frame draw:z-index="251659264" draw:id="id0" draw:style-name="a0" draw:name="Text Box 1" text:anchor-type="paragraph" svg:x="2.45347in" svg:y="0.06597in" svg:width="1.7125in" svg:height="0.22292in" style:rel-width="scale" style:rel-height="scale"><draw:text-box><text:p text:style-name="P3"><text:span text:style-name="T4">第</text:span><text:span text:style-name="T5"><text:page-number text:fixed="false">1</text:page-number></text:span><text:span text:style-name="T6">頁（共</text:span><text:span text:style-name="T7"><text:page-count>1</text:page-count></text:span><text:span text:style-name="T8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公司　函</dc:title>
    <dc:subject/>
    <meta:initial-creator>ITRI</meta:initial-creator>
    <dc:creator>ABC 公司</dc:creator>
    <meta:creation-date>2022-08-10T03:03:00Z</meta:creation-date>
    <dc:date>2023-08-01T01:02:00Z</dc:date>
    <meta:print-date>2009-01-13T02:4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