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主旨" style:master-page-name="MP0" style:family="paragraph">
      <style:paragraph-properties fo:break-before="page" style:line-break="normal" fo:text-align="justify" fo:line-height="0.25in" fo:text-indent="0.2222in"/>
    </style:style>
    <style:style style:name="T2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3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olumn8" style:family="table-column">
      <style:table-column-properties style:column-width="0.6062in" style:use-optimal-column-width="false"/>
    </style:style>
    <style:style style:name="TableColumn9" style:family="table-column">
      <style:table-column-properties style:column-width="1.1736in" style:use-optimal-column-width="false"/>
    </style:style>
    <style:style style:name="TableColumn10" style:family="table-column">
      <style:table-column-properties style:column-width="1.1736in" style:use-optimal-column-width="false"/>
    </style:style>
    <style:style style:name="TableColumn11" style:family="table-column">
      <style:table-column-properties style:column-width="0.9388in" style:use-optimal-column-width="false"/>
    </style:style>
    <style:style style:name="TableColumn12" style:family="table-column">
      <style:table-column-properties style:column-width="0.8215in" style:use-optimal-column-width="false"/>
    </style:style>
    <style:style style:name="TableColumn13" style:family="table-column">
      <style:table-column-properties style:column-width="1.4083in" style:use-optimal-column-width="false"/>
    </style:style>
    <style:style style:name="TableColumn14" style:family="table-column">
      <style:table-column-properties style:column-width="0.9618in" style:use-optimal-column-width="false"/>
    </style:style>
    <style:style style:name="Table7" style:family="table">
      <style:table-properties style:width="7.084in" fo:margin-left="-0.0298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P18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22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P23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none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8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2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3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33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" style:parent-style-name="主旨" style:family="paragraph">
      <style:paragraph-properties style:line-break="normal" fo:text-align="justify" fo:line-height="0.25in"/>
    </style:style>
    <style:style style:name="T35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7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8" style:parent-style-name="主旨" style:family="paragraph">
      <style:paragraph-properties style:line-break="normal" fo:text-align="justify" fo:line-height="0.25in"/>
    </style:style>
    <style:style style:name="T39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3" style:parent-style-name="主旨" style:family="paragraph">
      <style:paragraph-properties style:line-break="normal" fo:text-align="justify" fo:margin-bottom="0.0375in" fo:line-height="0.25in"/>
    </style:style>
    <style:style style:name="T44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48" style:parent-style-name="主旨" style:list-style-name="WW8Num1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P49" style:parent-style-name="主旨" style:family="paragraph">
      <style:paragraph-properties style:line-break="normal" fo:text-align="justify" fo:line-height="0.25in" fo:margin-left="0.0333in" fo:text-indent="0.1944in">
        <style:tab-stops/>
      </style:paragraph-properties>
      <style:text-properties style:font-name="標楷體" style:font-name-complex="標楷體" fo:font-size="14pt" style:font-size-asian="14pt" style:font-size-complex="12pt"/>
    </style:style>
    <style:style style:name="P50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2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4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6" style:parent-style-name="主旨" style:family="paragraph">
      <style:paragraph-properties style:line-break="normal" fo:text-align="justify" fo:line-height="0.25in"/>
    </style:style>
    <style:style style:name="T57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59" style:parent-style-name="主旨" style:family="paragraph">
      <style:paragraph-properties style:line-break="normal" fo:text-align="justify" fo:line-height="0.25in"/>
    </style:style>
    <style:style style:name="T60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61" style:parent-style-name="主旨" style:family="paragraph">
      <style:paragraph-properties style:line-break="normal" fo:text-align="justify" fo:margin-bottom="0.0375in" fo:line-height="0.25in"/>
    </style:style>
    <style:style style:name="T62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8" style:parent-style-name="主旨" style:family="paragraph">
      <style:paragraph-properties style:line-break="normal" fo:text-align="justify" fo:margin-left="0.2284in">
        <style:tab-stops/>
      </style:paragraph-properties>
    </style:style>
    <style:style style:name="P69" style:parent-style-name="主旨" style:list-style-name="WW8Num1" style:family="paragraph">
      <style:paragraph-properties style:line-break="normal" fo:text-align="justify" fo:line-height="150%" fo:margin-left="0.2284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73" style:parent-style-name="主旨" style:family="paragraph">
      <style:paragraph-properties style:line-break="normal" fo:text-align="justify" fo:line-height="150%" fo:margin-left="0.2284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75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76" style:parent-style-name="主旨" style:family="paragraph">
      <style:paragraph-properties style:line-break="normal" fo:text-align="justify" fo:line-height="0.25in" fo:margin-left="0.2291in">
        <style:tab-stops/>
      </style:paragraph-properties>
      <style:text-properties style:font-name="標楷體" style:font-name-complex="標楷體" fo:font-size="14pt" style:font-size-asian="14pt" style:font-size-complex="12pt"/>
    </style:style>
    <style:style style:name="TableRow77" style:family="table-row">
      <style:table-row-properties style:min-row-height="0.2395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5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86" style:family="table-row">
      <style:table-row-properties style:min-row-height="0.2604in" style:use-optimal-row-height="false" fo:keep-together="always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8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0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91" style:family="table-row">
      <style:table-row-properties style:min-row-height="0.459in"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02" style:family="table-row">
      <style:table-row-properties style:min-row-height="0.459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13" style:family="table-row">
      <style:table-row-properties style:min-row-height="0.459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5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7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24" style:family="table-row">
      <style:table-row-properties style:min-row-height="0.459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35" style:family="table-row">
      <style:table-row-properties style:min-row-height="0.459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8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P149" style:parent-style-name="主旨" style:family="paragraph">
      <style:paragraph-properties style:line-break="normal" fo:text-align="justify" fo:margin-bottom="0.0375in" fo:line-height="0.25in"/>
    </style:style>
    <style:style style:name="T150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151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主旨" style:family="paragraph">
      <style:paragraph-properties style:line-break="normal" fo:text-align="justify" fo:line-height="0.25in"/>
    </style:style>
    <style:style style:name="T155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156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157" style:parent-style-name="主旨" style:family="paragraph">
      <style:paragraph-properties style:line-break="normal" fo:text-align="justify" fo:margin-bottom="0.0375in" fo:line-height="0.25in"/>
      <style:text-properties style:font-name="標楷體" style:font-name-complex="標楷體" fo:font-size="14pt" style:font-size-asian="14pt" style:font-size-complex="12pt"/>
    </style:style>
    <style:style style:name="P158" style:parent-style-name="主旨" style:family="paragraph">
      <style:paragraph-properties style:line-break="normal" fo:text-align="justify" fo:margin-bottom="0.0375in" fo:line-height="0.25in"/>
      <style:text-properties style:font-name="標楷體" style:font-name-complex="標楷體" fo:font-size="14pt" style:font-size-asian="14pt" style:font-size-complex="12pt"/>
    </style:style>
    <style:style style:name="P159" style:parent-style-name="主旨" style:family="paragraph">
      <style:paragraph-properties style:line-break="normal" fo:text-align="justify" fo:margin-bottom="0.0375in" fo:line-height="0.25in"/>
      <style:text-properties style:font-name="標楷體" style:font-name-complex="標楷體" fo:font-size="14pt" style:font-size-asian="14pt" style:font-size-complex="12pt"/>
    </style:style>
    <style:style style:name="P160" style:parent-style-name="主旨" style:family="paragraph">
      <style:paragraph-properties fo:text-align="center" fo:margin-bottom="0.0375in" fo:line-height="0.25in"/>
    </style:style>
    <style:style style:name="T161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162" style:parent-style-name="主旨" style:family="paragraph">
      <style:paragraph-properties style:line-break="normal" fo:text-align="center" fo:margin-bottom="0.0375in" fo:line-height="0.25in"/>
    </style:style>
    <style:style style:name="T163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164" style:parent-style-name="主旨" style:family="paragraph">
      <style:paragraph-properties style:line-break="normal" fo:text-align="center" fo:margin-bottom="0.0375in" fo:line-height="0.25in"/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65" style:parent-style-name="主旨" style:family="paragraph">
      <style:paragraph-properties style:line-break="normal" fo:text-align="center" fo:margin-bottom="0.0375in" fo:line-height="0.25in"/>
    </style:style>
    <style:style style:name="T166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167" style:parent-style-name="主旨" style:family="paragraph">
      <style:paragraph-properties style:line-break="normal" fo:text-align="justify" fo:margin-bottom="0.0375in" fo:line-height="0.25in"/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68" style:parent-style-name="主旨" style:family="paragraph">
      <style:paragraph-properties fo:text-align="center" fo:margin-bottom="0.0375in" fo:line-height="0.25in"/>
    </style:style>
    <style:style style:name="T169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170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172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174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176" style:parent-style-name="Standard" style:family="paragraph">
      <style:paragraph-properties fo:line-height="0.2916in" fo:margin-left="0.393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78" style:family="table-column">
      <style:table-column-properties style:column-width="7.2277in" style:use-optimal-column-width="false"/>
    </style:style>
    <style:style style:name="Table177" style:family="table">
      <style:table-properties style:width="7.2277in" fo:margin-left="-0.0229in" table:align="left"/>
    </style:style>
    <style:style style:name="TableRow179" style:family="table-row">
      <style:table-row-properties style:min-row-height="6.6111in"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line-break="normal" fo:text-align="center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3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4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5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8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4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05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6" style:parent-style-name="Standard" style:family="paragraph">
      <style:paragraph-properties style:line-break="normal" fo:line-height="0.2777in" fo:margin-left="0.668in" fo:text-indent="-0.3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" style:parent-style-name="Standard" style:family="paragraph">
      <style:paragraph-properties style:line-break="normal" fo:line-height="0.2777in" fo:margin-left="0.668in" fo:text-indent="-0.3347in">
        <style:tab-stops/>
      </style:paragraph-properties>
    </style:style>
    <style:style style:name="P208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Standard" style:family="paragraph">
      <style:paragraph-properties style:line-break="normal" fo:text-align="justify" fo:line-height="0.2777in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4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6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0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字元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Standard" style:family="paragraph">
      <style:paragraph-properties fo:line-height="0.2916in" fo:margin-left="0.393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2f528f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2f528f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6.496in" svg:y="7.99969in" svg:width="0.95972in" svg:height="0.8875in" draw:z-index="251661312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3">彰化縣政府檔案應用申請書</text:span><text:span text:style-name="T4"><text:tab/></text:span><text:span text:style-name="T5"><text:tab/></text:span><text:span text:style-name="T6"><text:tab/>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人姓名</text:p>
            <text:p text:style-name="P18">(管理人或代表人)</text:p>
          </table:table-cell>
          <table:covered-table-cell/>
          <table:table-cell table:style-name="TableCell19">
            <text:p text:style-name="P20">出生年月日</text:p>
          </table:table-cell>
          <table:table-cell table:style-name="TableCell21">
            <text:p text:style-name="P22">身分證明</text:p>
            <text:p text:style-name="P23">文件字號</text:p>
          </table:table-cell>
          <table:table-cell table:style-name="TableCell24" table:number-columns-spanned="3">
            <text:p text:style-name="P25">住(居)所、聯絡電話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<text:span text:style-name="T35">地址：</text:span><text:span text:style-name="T36"><text:s text:c="26"/></text:span></text:p>
            <text:p text:style-name="P37"><text:s text:c="32"/></text:p>
            <text:p text:style-name="P38"><text:span text:style-name="T39">電話：(H)</text:span><text:span text:style-name="T40"><text:s text:c="9"/></text:span><text:span text:style-name="T41">(O)</text:span><text:span text:style-name="T42"><text:s text:c="11"/></text:span></text:p>
            <text:p text:style-name="P43"><text:span text:style-name="T44">e-mail：</text:span><text:span text:style-name="T45"><text:s text:c="24"/>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list text:style-name="WW8Num1">
              <text:list-item>
                <text:p text:style-name="P48">代理人</text:p>
              </text:list-item>
            </text:list>
            <text:p text:style-name="P49">與申請人之關係</text:p>
            <text:p text:style-name="P50">（　　　　　　）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><text:span text:style-name="T57">地址：</text:span><text:span text:style-name="T58"><text:s text:c="26"/></text:span></text:p>
            <text:p text:style-name="P59"><text:span text:style-name="T60"><text:s text:c="32"/></text:span></text:p>
            <text:p text:style-name="P61"><text:span text:style-name="T62">電話：(H)</text:span><text:span text:style-name="T63"><text:s text:c="10"/></text:span><text:span text:style-name="T64">(O)</text:span><text:span text:style-name="T65"><text:s text:c="10"/>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/>
            <text:list text:style-name="WW8Num1" text:continue-numbering="true">
              <text:list-item>
                <text:p text:style-name="P69"><text:span text:style-name="T70">公司</text:span><text:span text:style-name="T71">名稱：</text:span><text:span text:style-name="T72"><text:s text:c="38"/></text:span></text:p>
              </text:list-item>
            </text:list>
            <text:p text:style-name="P73"><text:span text:style-name="T74">地址：</text:span><text:span text:style-name="T75"><text:s text:c="64"/></text:span></text:p>
            <text:p text:style-name="P7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序號</text:p>
          </table:table-cell>
          <table:table-cell table:style-name="TableCell80" table:number-rows-spanned="2">
            <text:p text:style-name="P81">檔號</text:p>
          </table:table-cell>
          <table:table-cell table:style-name="TableCell82" table:number-columns-spanned="3" table:number-rows-spanned="2">
            <text:p text:style-name="P83">檔案名稱或內容要旨</text:p>
          </table:table-cell>
          <table:covered-table-cell/>
          <table:covered-table-cell/>
          <table:table-cell table:style-name="TableCell84" table:number-columns-spanned="2">
            <text:p text:style-name="P85">申請項目(可複選)</text:p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7">
            <text:p text:style-name="P88">【閱覽、抄錄】</text:p>
          </table:table-cell>
          <table:table-cell table:style-name="TableCell89">
            <text:p text:style-name="P90">【複製】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</table:table-row>
        <table:table-row table:style-name="TableRow146">
          <table:table-cell table:style-name="TableCell147" table:number-columns-spanned="7">
            <text:p text:style-name="P148">申請目的：□個人或關係人資料查詢 <text:s/>□學術研究 <text:s/>□新聞刊物報導 <text:s/></text:p>
            <text:p text:style-name="P149"><text:span text:style-name="T150"><text:s text:c="10"/>□業務參考 <text:s/>□其他（請敘明目的）：</text:span><text:span text:style-name="T151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<text:span text:style-name="T155"><draw:custom-shape svg:x="4.13972in" svg:y="0.022in" svg:width="1.75972in" svg:height="1.45556in" draw:z-index="251659264" draw:id="id1" draw:style-name="a3" draw:name="矩形 1" text:anchor-type="paragraph"><svg:title/><svg:desc/><draw:enhanced-geometry draw:type="non-primitive" svg:viewBox="0 0 21600 21600" draw:enhanced-path="M 0 0 L 21600 0 21600 21600 0 21600 Z N"/></draw:custom-shape></text:span><text:span text:style-name="T156">此致彰化縣政府</text:span></text:p>
            <text:p text:style-name="P157"/>
            <text:p text:style-name="P158"/>
            <text:p text:style-name="P159"/>
            <text:p text:style-name="P160"><text:span text:style-name="T161">申請人簽章：</text:span></text:p>
            <text:p text:style-name="P162"><text:span text:style-name="T163"><draw:custom-shape svg:x="5.53286in" svg:y="0.20581in" svg:width="0.95972in" svg:height="0.8875in" draw:z-index="251663360" draw:id="id2" draw:style-name="a5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164"/>
            <text:p text:style-name="P165"><text:span text:style-name="T166">※代理人簽章：</text:span></text:p>
            <text:p text:style-name="P167"/>
            <text:p text:style-name="P168"><text:span text:style-name="T169">申請日期：</text:span><text:span text:style-name="T170"><text:s text:c="2"/></text:span><text:span text:style-name="T171">年</text:span><text:span text:style-name="T172"><text:s text:c="2"/></text:span><text:span text:style-name="T173">月</text:span><text:span text:style-name="T174"><text:s text:c="2"/></text:span><text:span text:style-name="T1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請詳閱後附填寫須知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填　寫　須　知</text:p>
            <text:p text:style-name="P182">一、※標記者，請依需要加填，其他欄位請填具完整。</text:p>
            <text:p text:style-name="P183">二、身分證明文件字號請填列身分證字號或護照號碼。</text:p>
            <text:p text:style-name="P184">三、代理人如係意定代理者，請檢具委任書；如係法定代理者，請檢具相關證明文件影本。申請案件屬個人隱私資料者，請檢具身分關係證明文件。</text:p>
            <text:p text:style-name="P185">四、法人、團體、事務所或營業所請附登記證影本。</text:p>
            <text:p text:style-name="P186"><text:span text:style-name="T187">五、本機關檔案應用准駁依檔案法</text:span><text:span text:style-name="T188">第</text:span><text:span text:style-name="T189">18</text:span><text:span text:style-name="T190">條、政府資訊公開法第</text:span><text:span text:style-name="T191">18</text:span><text:span text:style-name="T192">條、行政程序法第</text:span><text:span text:style-name="T193">46</text:span><text:span text:style-name="T194">條及其他法令之規定辦理</text:span><text:span text:style-name="T195">。</text:span></text:p>
            <text:p text:style-name="P196"><text:span text:style-name="T197">六、閱覽、抄錄或複製檔案，應於各機關檔案閱覽規則所定時間及場所為之。</text:span></text:p>
            <text:p text:style-name="P198"><text:span text:style-name="T199">七、閱覽、抄錄或複製檔案，應遵守（檔案應用規範）…有關規定，並不得有下列行為：</text:span><text:span text:style-name="T200"><text:line-break/>(一)添註、塗改、更換、抽取、圈點或污損檔案。</text:span><text:span text:style-name="T201"><text:line-break/>(二)拆散已裝訂完成之檔案。</text:span><text:span text:style-name="T202"><text:line-break/>(三)以其他方法破壞檔案或變更檔案內容。</text:span></text:p>
            <text:p text:style-name="P203">八、閱覽、抄錄或複製檔案收費標準。</text:p>
            <text:p text:style-name="P204">九、應用檔案而侵害他人之著作權或隱私權等權益時，應由應用者自負責任。</text:p>
            <text:p text:style-name="P205">十、申請書填具後，得以書面通訊方式送彰化縣政府綠能推動科收。<text:line-break/>地址：彰化市中山路二段416號1樓綠能推動科。</text:p>
            <text:p text:style-name="P206">電話：04-7222151#1036（總收文處）</text:p>
            <text:p text:style-name="P207"/>
            <text:p text:style-name="P208"><text:span text:style-name="T209">十一、受理單位檢查申請案件如有不合規定或資料不全者，經通知後請於七日內補正；屆期不補正或不能補正者，得駁回申請。（處理期限自申請人補正之日起算30日）</text:span></text:p>
            <text:p text:style-name="P210"><text:span text:style-name="T211">十二、其他應告知事項</text:span></text:p>
            <text:p text:style-name="P212"><text:span text:style-name="T213"><text:s text:c="3"/>(一)違反第七項規定，依檔案法第二十六條規定，本府得停止其閱覽或 抄錄。其涉及刑事責任者，移送該管檢察機關偵辦。</text:span></text:p>
            <text:p text:style-name="P214"><text:span text:style-name="T215"><text:s text:c="3"/>(二)依檔案法施行細則第二十二條規定；抄錄或複製檔案，如涉及著作權事項，應依著作權法及其相關規定辦理。</text:span></text:p>
            <text:p text:style-name="P216"><text:span text:style-name="T217"><text:s text:c="3"/>(三)應用本府檔案應以使用本府提供之設備為原則；如有使用自備之手提電腦、輔助閱讀器材或其他器材之必要者，應於申請時載明經許可後始得為之。</text:span></text:p>
            <text:p text:style-name="P218"><text:span text:style-name="T219">十三、申請人應備證件：</text:span></text:p>
            <text:p text:style-name="P220"><text:span text:style-name="T221"><text:s text:c="3"/>(一)代理人如係意定代理者，請檢具委任書；如係法定代理者 , 請檢具相關證明文件影本。</text:span></text:p>
            <text:p text:style-name="P222"><text:span text:style-name="T223"><text:s text:c="3"/>(二)申請案件屬個人隱私資料者，請檢具身分關係證明文件。</text:span></text:p>
            <text:p text:style-name="P224"><text:span text:style-name="T225"><text:s text:c="3"/>(三)法人、團體、事務所或營業所請附登記證影本。</text:span></text:p>
            <text:p text:style-name="P226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主旨" style:display-name="主旨" style:family="paragraph" style:parent-style-name="Standard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字元" style:display-name="字元" style:family="paragraph" style:parent-style-name="Standard" style:list-style-name="WW8Num2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2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二, 三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6243in" fo:margin-left="0.5in" fo:margin-bottom="0.4993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彰化縣政府檔案應用申請書</dc:title>
    <meta:initial-creator>administrator</meta:initial-creator>
    <dc:creator>張孟偉</dc:creator>
    <meta:creation-date>2017-02-24T10:36:00Z</meta:creation-date>
    <dc:date>2023-07-31T09:24:00Z</dc:date>
    <meta:template xlink:href="Normal" xlink:type="simple"/>
    <meta:editing-cycles>4</meta:editing-cycles>
    <meta:editing-duration>PT480S</meta:editing-duration>
    <meta:document-statistic meta:page-count="2" meta:paragraph-count="3" meta:word-count="232" meta:character-count="1552" meta:row-count="11" meta:non-whitespace-character-count="1323"/>
  </office:meta>
</office:document-meta>
</file>